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 style:list-style-name="WWNum1">
      <style:paragraph-properties fo:line-height="100%" fo:text-align="justify" style:justify-single-word="false"/>
    </style:style>
    <style:style style:name="P4" style:family="paragraph" style:parent-style-name="Standard" style:list-style-name="WWNum2">
      <style:paragraph-properties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 style:list-style-name="L2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" style:font-name-complex="Calibri1"/>
    </style:style>
    <style:style style:name="P8" style:family="paragraph" style:parent-style-name="Standard">
      <style:paragraph-properties fo:line-height="100%" fo:text-align="center" style:justify-single-word="false"/>
      <style:text-properties style:font-name="Calibri" fo:font-weight="bold" style:font-weight-asian="bold" style:font-name-complex="Calibri1" style:font-weight-complex="bold"/>
    </style:style>
    <style:style style:name="P9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font-name="Calibri" style:font-name-complex="Calibri1"/>
    </style:style>
    <style:style style:name="P10" style:family="paragraph" style:parent-style-name="Standard">
      <style:paragraph-properties fo:margin-left="6.253cm" fo:margin-right="0cm" fo:line-height="100%" fo:text-align="end" style:justify-single-word="false" fo:text-indent="1.251cm" style:auto-text-indent="false" fo:break-before="page"/>
    </style:style>
    <style:style style:name="P11" style:family="paragraph" style:parent-style-name="Standard">
      <style:paragraph-properties fo:margin-left="6.253cm" fo:margin-right="0cm" fo:line-height="100%" fo:text-indent="1.251cm" style:auto-text-indent="false"/>
      <style:text-properties style:font-name="Calibri" fo:font-weight="bold" style:font-weight-asian="bold" style:font-name-complex="Calibri1" style:font-weight-complex="bold"/>
    </style:style>
    <style:style style:name="P12" style:family="paragraph" style:parent-style-name="Standard">
      <style:paragraph-properties fo:margin-left="7.639cm" fo:margin-right="0cm" fo:line-height="100%" fo:text-indent="1.251cm" style:auto-text-indent="false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14" style:family="paragraph" style:parent-style-name="List_20_Paragraph" style:list-style-name="WWNum5">
      <style:paragraph-properties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ize="16pt" fo:font-weight="bold" style:font-size-asian="16pt" style:font-weight-asian="bold" style:font-name-complex="Calibri1" style:font-size-complex="16pt"/>
    </style:style>
    <style:style style:name="T3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4" style:family="text">
      <style:text-properties style:font-name="Calibri" fo:font-weight="bold" style:font-weight-asian="bold" style:font-name-complex="Calibri1" style:font-weight-complex="bold"/>
    </style:style>
    <style:style style:name="T5" style:family="text">
      <style:text-properties style:font-name="Calibri" style:text-underline-style="solid" style:text-underline-width="auto" style:text-underline-color="font-color" style:font-name-complex="Calibri1"/>
    </style:style>
    <style:style style:name="T6" style:family="text">
      <style:text-properties style:font-name="Segoe UI Symbol" style:font-name-complex="Segoe UI Symbol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REGULAMIN ROZGRYWEK OLPN 2022</text:span></text:p>
      <text:p text:style-name="P1"><text:span text:style-name="T2"/></text:p>
      <text:p text:style-name="P2"><text:span text:style-name="T1">1.<text:tab/>Rozgrywki Ostrołęckiej Ligi Piłki Nożnej prowadzone są przez: Miejski Zarząd Obiektów Sportowo-Turystycznych i Infrastruktury Technicznej w Ostrołęce, ul. Hallera 10, 07-410 Ostrołęka,</text:span></text:p>
      <text:p text:style-name="P2"><text:span text:style-name="T1"/></text:p>
      <text:list xml:id="list2211339472780574566" text:style-name="L2">
        <text:list-item>
          <text:p text:style-name="P5"><text:a xlink:type="simple" xlink:href="mailto:pawel.buczek@mzostiit.ostroleka.pl" text:style-name="Internet_20_link" text:visited-style-name="Visited_20_Internet_20_Link"><text:span text:style-name="T1">pawel.buczek@mzostiit.ostroleka.pl</text:span></text:a><text:span text:style-name="T1"> <text:tab/><text:tab/>795 748 187 </text:span></text:p>
        </text:list-item>
        <text:list-item>
          <text:p text:style-name="P5"><text:a xlink:type="simple" xlink:href="mailto:piotr.karczewski@mzostiit.ostroleka.pl" text:style-name="Internet_20_link" text:visited-style-name="Visited_20_Internet_20_Link"><text:span text:style-name="T1">piotr.karczewski@mzostiit.ostroleka.pl</text:span></text:a><text:span text:style-name="T1"><text:tab/><text:tab/>505 027 029 </text:span></text:p>
        </text:list-item>
        <text:list-item>
          <text:p text:style-name="P5"><text:a xlink:type="simple" xlink:href="mailto:sekretariat@mzostiit.ostroleka.pl" text:style-name="Internet_20_link" text:visited-style-name="Visited_20_Internet_20_Link"><text:span text:style-name="T1">sekretariat@mzostiit.ostroleka.pl</text:span></text:a><text:span text:style-name="T1"> <text:tab/><text:tab/></text:span><text:a xlink:type="simple" xlink:href="http://www.mosir.ostroleka.pl/" text:style-name="Internet_20_link" text:visited-style-name="Visited_20_Internet_20_Link"><text:span text:style-name="T1">www.mosir.ostroleka.pl</text:span></text:a><text:span text:style-name="T1"> </text:span></text:p>
        </text:list-item>
      </text:list>
      <text:p text:style-name="P7"/>
      <text:p text:style-name="P2"><text:span text:style-name="T1">2.<text:tab/>Szczegółowe terminy kolejek uzależnione są od ilości zgłoszonych drużyn i są ogłaszane <text:line-break/>w odrębnych komunikatach. W rozgrywkach może wziąć udział maksymalnie 12 drużyn. Spotkanie organizacyjne kierowników i/lub kapitanów drużyn odbędzie tydzień przed rozpoczęciem rozgrywek. Start rozgrywek 1 kwietnia 2022r. Planowane zakończenie rozgrywek w połowie czerwca 2022r.</text:span></text:p>
      <text:p text:style-name="P7"/>
      <text:p text:style-name="P2"><text:span text:style-name="T1">3.<text:tab/>Rozgrywki odbywać się będą w każdy piątek w godzinach wieczornych 19:00-22:00 na boisku ze sztuczną murawą przy ul. Witosa 1. Wyjątkiem od reguły mogą być kolidujące z terminarzem tzw. „długie weekendy” i święta lub brak dostępności obiektu przy ul. Witosa w takim przypadku kolejka może być przełożona. W takich przypadkach mogą zostać rozegrane 2 kolejki jednego tygodnia <text:line-break/>w poniedziałek i w piątek.</text:span></text:p>
      <text:p text:style-name="P7"/>
      <text:p text:style-name="P2"><text:span text:style-name="T1">4.<text:tab/>W drużynach przystępujących do Ostrołęckiej Ligi Piłki Nożnej mogą występować zawodnicy, którzy w dniu rozpoczęcia rozgrywek będą mieli ukończone 18 lat.</text:span></text:p>
      <text:p text:style-name="P7"/>
      <text:p text:style-name="P2"><text:span text:style-name="T1">5.<text:tab/>Potwierdzenia zespołu do uczestnictwa w rozgrywkach należy dokonać pisemnie lub za pomocą poczty elektronicznej, załączając imienną listę zawodników i uiszczając wpisowe. Potwierdzenie zespołu jest równoznaczne z akceptacją regulaminu rozgrywek.</text:span></text:p>
      <text:p text:style-name="P7"/>
      <text:p text:style-name="P2"><text:span text:style-name="T1">6.<text:tab/>Wpisowe od drużyny wynosi 600,- złotych (słownie: sześćset złotych), płatne przelewem na konto:</text:span></text:p>
      <text:p text:style-name="P2"><text:span text:style-name="T2">PKO BP nr: 62 1020 3802 0000 1002 0164 8393<text:line-break/></text:span><text:span text:style-name="T1">do 7 dni <text:s/>przed rozpoczęciem rozgrywek.</text:span></text:p>
      <text:p text:style-name="P7"/>
      <text:p text:style-name="P2"><text:span text:style-name="T1">7.<text:tab/>Zawodnik, który zostanie zgłoszony do drużyny nie może występować w trakcie trwania rozgrywek w innym zespole, a po rozpoczęciu pierwszej kolejki nie ma możliwości dopisywania zawodników do drużyny. Ekipy ze względów organizacyjnych mogą składać się z 14 zawodników <text:line-break/>i kierownika drużyny/opiekuna. Na boisku występuje siedmiu graczy, w tym bramkarz.</text:span></text:p>
      <text:p text:style-name="P7"/>
      <text:p text:style-name="P2"><text:span text:style-name="T1">8.<text:tab/>Wszystkie mecze prowadzone są przez sędziego wyznaczonego wcześniej przez organizatora rozgrywek, zgodnie z przepisami gry w piłkę nożną ze szczególnym uwzględnieniem zasad fair play:</text:span></text:p>
      <text:p text:style-name="P2"><text:span text:style-name="T1">a) każde celowe zagranie faul karane będzie odsunięciem od gry na 2 minuty, każde następne wykluczeniem z meczu - po dwóch minutach karnych miejsce usuniętego gracza zajmuje inny zawodnik zespołu (interpretacja sytuacji należy do sędziego);</text:span></text:p>
      <text:p text:style-name="P2"><text:span text:style-name="T1">b) rażące faule oraz komentowanie decyzji sędziowskich lub głośne wyrażanie swojego niezadowolenia z orzeczeń sędziego karane będzie natychmiastowym odsunięciem od gry na <text:line-break/>2 minuty, każde następne karą odsunięcia od gry na 5 minut lub wykluczeniem z meczu. Po karze miejsce wykluczonego gracza zajmuje inny zawodnik zespołu. W przypadku kar minutowych po strzelonej bramce przez przeciwnika drużyna gra dalej w osłabieniu aż do zakończenia kary.</text:span></text:p>
      <text:p text:style-name="P7"/>
      <text:p text:style-name="P2"><text:span text:style-name="T1">9.<text:tab/>Czas trwania jednego meczu: 2 x 20 minut z 5-minutową przerwą techniczną. Punktacja za każde spotkanie 3pkt zwycięstwo, 1pkt remis, 0pkt porażka. WO - walkower za nieprzestrzeganie </text:span><text:soft-page-break/><text:span text:style-name="T1">regulaminu (m.in. brak stawiennictwa na meczu, powtarzające się rażące niestosowne zachowania uczestników rozgrywek itp.) – wynikiem 3:0 i 3pkt dla drużyny na którą korzyść został rozstrzygnięty druga drużyna 0pkt. Obustronne WO – walkower – wynikiem 0:0, 0pkt dla obu zespołów.</text:span></text:p>
      <text:p text:style-name="P7"/>
      <text:p text:style-name="P2"><text:span text:style-name="T1">10. <text:tab/>Nie ma gry na spalone</text:span></text:p>
      <text:p text:style-name="P7"/>
      <text:p text:style-name="P2"><text:span text:style-name="T1">11. <text:tab/>Zmiany hokejowe w strefie zmian przy ławce rezerwowych swojej drużyny.</text:span></text:p>
      <text:p text:style-name="P7"/>
      <text:p text:style-name="P2"><text:span text:style-name="T1">12. <text:tab/>Pozostałe przepisy zgodne z PZPN.</text:span></text:p>
      <text:p text:style-name="P7"/>
      <text:p text:style-name="P2"><text:span text:style-name="T1">13.<text:tab/>Rozgrywki prowadzone są systemem „każdy z każdym”.</text:span></text:p>
      <text:p text:style-name="P7"/>
      <text:p text:style-name="P2"><text:span text:style-name="T1">14.<text:tab/>O ostatecznej kolejności drużyn decyduje:</text:span></text:p>
      <text:list xml:id="list4421155544308889867" text:style-name="WWNum1">
        <text:list-item>
          <text:p text:style-name="P3"><text:span text:style-name="T1">liczba zdobytych punktów, </text:span></text:p>
        </text:list-item>
        <text:list-item>
          <text:p text:style-name="P3"><text:span text:style-name="T1">wynik bezpośredniego meczu, </text:span></text:p>
        </text:list-item>
        <text:list-item>
          <text:p text:style-name="P3"><text:span text:style-name="T1">różnica bramek, </text:span></text:p>
        </text:list-item>
        <text:list-item>
          <text:p text:style-name="P3"><text:span text:style-name="T1">większa ilość zdobytych goli, </text:span></text:p>
        </text:list-item>
        <text:list-item>
          <text:p text:style-name="P3"><text:span text:style-name="T1">dodatkowa tabela uwzględniająca mecze między drużynami zainteresowanymi (jeżeli co najmniej trzy lub więcej drużyn będzie miało na zakończenie rozgrywek w grupach taką samą ilość zdobytych punktów), </text:span></text:p>
        </text:list-item>
        <text:list-item>
          <text:p text:style-name="P3"><text:span text:style-name="T1">ewentualnie rzuty karne.</text:span></text:p>
        </text:list-item>
      </text:list>
      <text:p text:style-name="P9"/>
      <text:p text:style-name="P2"><text:span text:style-name="T1">15.<text:tab/>Drużyny winny stawić się gotowe do gry najpóźniej 5 minut przed rozpoczęciem meczu wraz wypełnioną kadrą drużyny z numerami zawodników.</text:span></text:p>
      <text:p text:style-name="P7"/>
      <text:p text:style-name="P2"><text:span text:style-name="T1">16.<text:tab/>Niestawienie się drużyny w wyznaczonym do rozegrania meczu miejscu i czasie lub stawienie się w niekompletnym składzie (mniej niż 5 zawodników) powoduje przyznanie walkoweru – WO drużynie przeciwnej.</text:span></text:p>
      <text:p text:style-name="P7"/>
      <text:p text:style-name="P2"><text:span text:style-name="T1">17.<text:tab/>Zawodników w trakcie meczów obowiązuje jednolity ubiór sportowy (w przypadku braku jednolitych koszulek dany zespół zagra w znacznikach) i odpowiednie obuwie do gry <text:line-break/>w piłkę nożną na boisku ze sztuczną nawierzchnią (zakaz gry w metalowych korkach – metalowych wkrętach)</text:span></text:p>
      <text:p text:style-name="P7"/>
      <text:p text:style-name="P2"><text:span text:style-name="T1">18.<text:tab/>Dla drużyn, które na koniec sezonu zajmą trzy czołowe lokaty, przewidziane są puchary <text:line-break/>i nagrody rzeczowe, dla wszystkich uczestniczących zespołów pamiątkowe zdjęcie w ramce <text:line-break/>z podziękowaniem za udział. Organizator zapewnia także trzy nagrody indywidualne – Najlepszy zawodnik, najlepszy bramkarz, król strzelców oraz jedną drużynową – Nagroda Fair Play, zastrzegając sobie prawo do ustanowienia dodatkowej kategorii po zakończeniu zapisów. Po ostatniej kolejce gier wszyscy uczestnicy zostaną zaproszeni na uroczyste podsumowanie i zakończenie rozgrywek wraz <text:line-break/>z poczęstunkiem i wręczeniem nagród, wyróżnień, pucharów oraz upominków.</text:span></text:p>
      <text:p text:style-name="P7"/>
      <text:p text:style-name="P2"><text:span text:style-name="T1">19.<text:tab/>Organizator rozgrywek zapewnia podczas meczów opiekę medyczną oraz sędziów.</text:span></text:p>
      <text:p text:style-name="P7"/>
      <text:p text:style-name="P1"><text:span text:style-name="T3">Interpretacja regulaminu należy wyłącznie do Organizatora.</text:span></text:p>
      <text:p text:style-name="P7"/>
      <text:p text:style-name="P7"/>
      <text:p text:style-name="P2"><text:span text:style-name="T4">BEZPIECZEŃSTWO</text:span></text:p>
      <text:list xml:id="list3957176064454668359" text:style-name="WWNum2">
        <text:list-item>
          <text:list>
            <text:list-item>
              <text:p text:style-name="P4"><text:span text:style-name="T1">Organizator posiada polisę OC z tytułu organizacji imprez sportowych. Organizator nie zapewnia jednak: jakiegokolwiek ubezpieczenia na życie, zdrowotnego lub od odpowiedzialności cywilnej z tytułu choroby, wypadku, odniesienia obrażeń, poniesienia </text:span><text:soft-page-break/><text:span text:style-name="T1">śmierci lub poniesienia jakichkolwiek strat bądź szkód, jakie mogą wystąpić w związku <text:line-break/>z obecnością i/lub uczestnictwem w Turnieju. Uczestnikom doradza się, jeżeli uznają to za konieczne, by zakupili stosowne ubezpieczenie.</text:span></text:p>
            </text:list-item>
            <text:list-item>
              <text:p text:style-name="P4"><text:span text:style-name="T1">Każdy zawodnik biorąc udział w OLPN może dobrowolnie ubezpieczyć się w zakresie NNW.</text:span></text:p>
            </text:list-item>
            <text:list-item>
              <text:p text:style-name="P4"><text:span text:style-name="T1">Wszyscy Uczestnicy przyjmują do wiadomości, że udział w OLPN wiąże się z wysiłkiem fizycznym i pociąga za sobą naturalne ryzyko i zagrożenie wypadkami, możliwość odniesienia obrażeń ciała i urazów fizycznych (w tym śmierci), a także szkód i strat <text:line-break/>o charakterze majątkowym. Dodatkowo, mogą wystąpić inne czynniki ryzyka, niemożliwe do przewidzenia w tym momencie.</text:span></text:p>
            </text:list-item>
            <text:list-item>
              <text:p text:style-name="P4"><text:span text:style-name="T1">Organizator zastrzega sobie prawo do zezwolenia personelowi medycznemu <text:line-break/>i paramedycznemu zatrudnionemu przez lub w imieniu Organizatora do udzielenia pierwszej pomocy medycznej lub wykonania innych zabiegów medycznych, a także transportu Uczestnika poszkodowanego w bezpieczne miejsce. Uczestnik wyraża zgodę na powyższe działania. Uczestnik jest odpowiedzialny za wszelkie koszty medyczne lub koszty transportu poniesione przez Organizatora, jego współpracowników, personel medyczny i paramedyczny obsługujący OLPN, a wynikłe z powodu choroby, wypadku lub doznanych obrażeń ciała, poniesionych w związku z obecnością lub udziałem Uczestnika w OLPN.</text:span></text:p>
            </text:list-item>
            <text:list-item>
              <text:p text:style-name="P4"><text:span text:style-name="T1">Uczestnik bierze udział w OLPN wyłącznie na własną odpowiedzialność i ponosi związane z tym ryzyko.</text:span></text:p>
            </text:list-item>
            <text:list-item>
              <text:p text:style-name="P4"><text:span text:style-name="T1">Uczestnik rozważył i ocenił charakter, zakres i stopień ryzyka wiążącego się <text:line-break/>z uczestnictwem w OLPN i dobrowolnie <text:s/>zdecydował się podjąć to ryzyko, startując w OLPN wyłącznie na własną odpowiedzialność. Uczestnik oświadcza, że nie będzie działał na szkodę Organizatora.</text:span></text:p>
            </text:list-item>
            <text:list-item>
              <text:p text:style-name="P4"><text:span text:style-name="T1">Zabrania <text:s/>się wnoszenia na teren obiektów gdzie odbywa się OLPN przedmiotów, które mogą być niebezpieczne dla innych uczestników.</text:span></text:p>
            </text:list-item>
            <text:list-item>
              <text:p text:style-name="P4"><text:span text:style-name="T1">Uczestnikom zabrania się zażywania i posiadania środków odurzających, dopingowych, nielegalnych substancji oraz napojów alkoholowych zarówno przed, jak i w trakcie OLPN.</text:span></text:p>
            </text:list-item>
            <text:list-item>
              <text:p text:style-name="P4"><text:span text:style-name="T1">W czasie trwania OLPN Uczestnicy powinni stosować się do poleceń wydawanych przez osoby odpowiedzialne za bezpieczeństwo, służby porządkowe oraz inne osoby wyznaczone przez Organizatora.</text:span></text:p>
            </text:list-item>
            <text:list-item>
              <text:p text:style-name="P4"><text:span text:style-name="T1">Najbliższy szpital: Mazowiecki Szpital Specjalistyczny w Ostrołęce im. dr Józefa Psarskiego, aleja Jana Pawła II 120A, 07-410 Ostrołęka, 29 765 21 00, </text:span><text:a xlink:type="simple" xlink:href="mailto:szpital@szpital.ostroleka.pl" text:style-name="Internet_20_link" text:visited-style-name="Visited_20_Internet_20_Link"><text:span text:style-name="T1">szpital@szpital.ostroleka.pl</text:span></text:a><text:span text:style-name="T1"><text:line-break/></text:span></text:p>
            </text:list-item>
          </text:list>
        </text:list-item>
      </text:list>
      <text:p text:style-name="P1"><text:span text:style-name="T4">OBOSTRZENIA DLA UCZESTNIKÓW PODCZAS PANDEMII. (Covid-19)</text:span></text:p>
      <text:p text:style-name="P2"><text:span text:style-name="T1">Zasady uczestnictwa związane z COVID-19:</text:span></text:p>
      <text:list xml:id="list2711360541924945868" text:style-name="WWNum5">
        <text:list-item>
          <text:p text:style-name="P14"><text:span text:style-name="T1">Jestem świadoma/y , że podczas trwania wydarzenia obowiązują mnie zalecenia GIS i WHO wraz z kolejnymi aktualizacjami.</text:span></text:p>
        </text:list-item>
        <text:list-item>
          <text:p text:style-name="P14"><text:span text:style-name="T1">Oświadczam, że zapoznałem/łam się z zasadami bezpieczeństwa wyznaczonymi przez Organizatora, które zostały opublikowane poniżej.</text:span></text:p>
        </text:list-item>
        <text:list-item>
          <text:p text:style-name="P14"><text:span text:style-name="T1">Nie jestem ja, ani moi najbliżsi domownicy (osoby zamieszkałe pod tym samym adresem) objęci kwarantanną, a każdy z domowników jest zdrowy.</text:span></text:p>
        </text:list-item>
        <text:list-item>
          <text:p text:style-name="P14"><text:span text:style-name="T1">Jestem świadoma/y iż podanie nieprawdziwych informacji naraża na kwarantannę wszystkich uczestników wydarzenia oraz organizatorów.</text:span></text:p>
        </text:list-item>
        <text:list-item>
          <text:p text:style-name="P14"><text:span text:style-name="T1">Odpowiedzialność za podjętą przeze mnie decyzję związaną z uczestnictwem w wydarzeniu jest po mojej stronie.</text:span></text:p>
        </text:list-item>
        <text:list-item>
          <text:p text:style-name="P14"><text:span text:style-name="T1">W ciągu ostatnich 24 godzin nie wystąpiły u mnie: gorączka, duszności, katar, kaszel oraz nie miałem styczności z osobami, które wróciły z zagranicy lub odbywały kwarantannę.</text:span></text:p>
        </text:list-item>
        <text:list-item>
          <text:p text:style-name="P14"><text:span text:style-name="T1">Wyrażam zgodę na przekazanie terenowej jednostce Sanepidu danych osobowych <text:line-break/></text:span><text:soft-page-break/><text:span text:style-name="T1">w przypadku zarażenia COVID-19.</text:span></text:p>
        </text:list-item>
        <text:list-item>
          <text:p text:style-name="P14"><text:span text:style-name="T1">Zobowiązuję się do przestrzegania wszelkich przewidzianych prawem nakazów i zakazów związanych z pandemią COVID-19.</text:span></text:p>
        </text:list-item>
      </text:list>
      <text:p text:style-name="P10"><text:span text:style-name="T1"><text:tab/>Ostrołęka, marzec 2022r.</text:span></text:p>
      <text:p text:style-name="P11"/>
      <text:p text:style-name="P12"><text:span text:style-name="T4">FORMULARZ ZGŁOSZENIOWY<text:tab/></text:span></text:p>
      <text:p text:style-name="P12"><text:span text:style-name="T4">OSTROŁĘCKA LIGA PIŁKI NOŻNEJ</text:span></text:p>
      <text:p text:style-name="P12"><text:span text:style-name="T4">OŚWIADCZENIE ZAWODNIKA</text:span></text:p>
      <text:p text:style-name="P8"/>
      <text:p text:style-name="P2"><text:span text:style-name="T1">IMIĘ .................................................... NAZWISKO …...............................................................</text:span></text:p>
      <text:p text:style-name="P7"/>
      <text:p text:style-name="P2"><text:span text:style-name="T1">WIEK ................................. MIEJSCOWOŚĆ .............................................................................</text:span></text:p>
      <text:p text:style-name="P7"/>
      <text:p text:style-name="P2"><text:span text:style-name="T1">TELEFON (dobrowolne) ........................................</text:span></text:p>
      <text:p text:style-name="P7"/>
      <text:p text:style-name="P7"/>
      <text:p text:style-name="P2"><text:span text:style-name="T6">☐</text:span><text:span text:style-name="T4">DLA WSZYSTKICH</text:span><text:span text:style-name="T1"> - Niniejszym oświadczam, że jestem zdolny/a do udziału w „Ostrołęckiej Lidze Piłki Nożnej”. Nie są mi znane żadne powody o charakterze zdrowotnym wykluczające mnie z udziału w tym wydarzeniu i że startuje na moją odpowiedzialność. Zapoznałem/am* się z regulaminem <text:line-break/>i akceptuję jego warunki.</text:span></text:p>
      <text:p text:style-name="P7"/>
      <text:p text:style-name="P2"><text:span text:style-name="T6">☐</text:span><text:span text:style-name="T4">DLA WSZYSTKICH</text:span><text:span text:style-name="T1"> - Wyrażam zgodę na przetwarzanie podanych przeze mnie </text:span><text:span text:style-name="T4">danych osobowych</text:span><text:span text:style-name="T1"><text:line-break/>w celu udziału w wydarzeniu, w którym będę występował/a* jako uczestnik.</text:span></text:p>
      <text:p text:style-name="P7"/>
      <text:p text:style-name="P2"><text:span text:style-name="T6">☐</text:span><text:span text:style-name="T4">DLA WSZYSTKICH</text:span><text:span text:style-name="T1"> - Wyrażam zgodę na przetwarzanie </text:span><text:span text:style-name="T4">mojego wizerunku </text:span><text:span text:style-name="T1">przez Organizatora wydarzenia jak również przez Miasto Ostrołęka i podmiotów współpracujących z Organizatorem. Zgody udzielam świadomie, wiem że mogę wycofać ją w każdym momencie. Zdaję sobie sprawę, że moje zdjęcie może zostać umieszczone na stronie internetowej Organizatora lub na stronie internetowej Miasta Ostrołęki i podmiotów współpracujących w celu np. podsumowania wydarzenia. Zdaję sobie sprawę, że jeżeli nie wyrażę zgody na przetwarzanie swojego wizerunku, a doszłoby do sytuacji, w której mogłabym/mógłbym* zająć miejsce na podium, Organizator nie poprosi mnie do odbioru nagród podczas oficjalnej dekoracji.</text:span></text:p>
      <text:p text:style-name="P2"><text:span text:style-name="T1">* niepotrzebne skreślić</text:span></text:p>
      <text:p text:style-name="P7"/>
      <text:p text:style-name="P2"><text:span text:style-name="T1">I. </text:span><text:span text:style-name="T4">OBOWIĄZEK INFORMACYJNY REALIZOWANY WOBEC OSÓB BIORĄCYCH UDZIAŁ W WYDARZENIU</text:span></text:p>
      <text:p text:style-name="P2"><text:span text:style-name="T1">Zgodnie z art. 13 RODO (Rozporządzenia Parlamentu Europejskiego i Rady (UE) 2016/679 z 27 kwietnia 2016 r. w sprawie ochrony osób fizycznych w związku z przetwarzaniem danych osobowych <text:line-break/>i w sprawie swobodnego przepływu takich danych oraz uchylenia dyrektywy 95/46/WE) informujemy, że:</text:span></text:p>
      <text:p text:style-name="P2"><text:span text:style-name="T1">1. </text:span><text:span text:style-name="T4">Administratorem Pani/Pana danych osobowych jest:</text:span><text:span text:style-name="T1"> Dyrektor Miejskiego Zarządu Obiektów Sportowo-Turystycznych i Infrastruktury Technicznej wykonujący zadania przy pomocy jednostki budżetowej <text:s/>zlokalizowanej przy ul. Generała Józefa Hallera 10, 07-410 Ostrołęka. Z Administratorem może Pani/Pan skontaktować się pisemnie na wskazany powyżej adres. </text:span></text:p>
      <text:p text:style-name="P2"><text:span text:style-name="T1">2. </text:span><text:span text:style-name="T4">Administrator wyznaczył Inspektora Ochrony Danych</text:span><text:span text:style-name="T1"> jest nim Pan Piotr Podedworny. <text:line-break/>Z Inspektorem Ochrony Danych może Pani/Pan skontaktować się we wszystkich sprawach związanych z przetwarzaniem swoich danych osobowych, <text:s/>w szczególności w zakresie wykonywania przez Panią/Pana przyznanych Pani/Panu na mocy RODO uprawnień. Z IOD można skontaktować się: </text:span></text:p>
      <text:p text:style-name="P2"><text:span text:style-name="T1">a) wysyłając e-mail na adres: sekretariat@mzostiit.ostroleka.pl; </text:span></text:p>
      <text:p text:style-name="P2"><text:span text:style-name="T1">b) osobiście w siedzibie administratora.</text:span></text:p>
      <text:p text:style-name="P2"><text:span text:style-name="T1">3. </text:span><text:span text:style-name="T4">Pani/Pana dane osobowe będą przetwarzane na następujących podstawach:</text:span></text:p>
      <text:p text:style-name="P2"><text:span text:style-name="T1">a) art. 6 ust. 1 lit. a RODO – w przypadku gdy poda Pani/Pan dane dodatkowe wykraczające poza zakres wskazany w zgłoszeniu, dotyczy to również zgody na przetwarzanie wizerunku;</text:span></text:p>
      <text:p text:style-name="P2"><text:span text:style-name="T1">b) art. 6 ust. 1 lit. b RODO – w celu realizacji umowy dotyczącej udziału w wydarzeniu.</text:span></text:p>
      <text:p text:style-name="P2"><text:soft-page-break/><text:span text:style-name="T1">c) art. 6 ust. 1 lit. c RODO – w celu spełnienia przepisów prawa dotyczących m.in. archiwizacji dokumentacji.</text:span></text:p>
      <text:p text:style-name="P2"><text:span text:style-name="T1">4. </text:span><text:span text:style-name="T4">Odbiorcami Pani/Pana danych osobowych mogą być:</text:span></text:p>
      <text:p text:style-name="P2"><text:span text:style-name="T1">a) podmioty, z którymi administrator zawarł umowy powierzenia przetwarzania danych osobowych, które świadczą dla administratora usługi z zakresu m.in. doradztwa prawnego, doradztwa informatycznego lub obsługi rejestracji na wydarzenia;</text:span></text:p>
      <text:p text:style-name="P2"><text:span text:style-name="T1">b) organy i inne podmioty, w tym podmioty publiczne, uprawnione do uzyskania Pani/Pana danych osobowych na podstawie powszechnie obowiązujących przepisów prawa;</text:span></text:p>
      <text:p text:style-name="P2"><text:span text:style-name="T1">5. Pani/Pana dane osobowe będą udostępniane:</text:span></text:p>
      <text:p text:style-name="P2"><text:span text:style-name="T1">a) wyłącznie podmiotom, którym Administrator, na podstawie przepisów prawa ma obowiązek je udostępnić, <text:line-break/>w szczególności: policji; <text:s/>sądowi; prokuraturze.</text:span></text:p>
      <text:p text:style-name="P2"><text:span text:style-name="T1">6. </text:span><text:span text:style-name="T4">Administrator nie ma zamiaru przekazywać Pani/Pana danych osobowych</text:span><text:span text:style-name="T1"> do państwa trzeciego lub organizacji międzynarodowej, jak również nie będzie wykorzystywać danych do celów innych niż te, dla których zostały pierwotnie zebrane. </text:span></text:p>
      <text:p text:style-name="P2"><text:span text:style-name="T1">7. </text:span><text:span text:style-name="T4">Pani/Pana dane osobowe będą przetwarzane przez następujące okresy czasu:</text:span></text:p>
      <text:p text:style-name="P2"><text:span text:style-name="T1">a) 20 lat – dotyczy to danych osobowych pozyskanych w procesie zgłoszeniowym, bez względu na formę rejestracji. Po wskazanym okresie dane osobowe będą podlegały brakowaniu, zgodnie <text:line-break/>z obowiązującymi przepisami prawa zatwierdzonymi przez Archiwum Państwowe;</text:span></text:p>
      <text:p text:style-name="P2"><text:span text:style-name="T1">b) dożywotnio – dotyczy to danych osobowych uczestników w zakresie imienia, nazwiska, roku urodzenia lub kategorii wiekowej,osiągniętego wyniku. Dane te będą traktowane jako dane historyczne;</text:span></text:p>
      <text:p text:style-name="P2"><text:span text:style-name="T1">c) do chwili wycofania zgody – dotyczy to danych w zakresie wizerunku.</text:span></text:p>
      <text:p text:style-name="P2"><text:span text:style-name="T1">8. </text:span><text:span text:style-name="T4">Przysługuje Pani/Panu prawo: </text:span></text:p>
      <text:p text:style-name="P2"><text:span text:style-name="T1">a) cofnięcia zgody w przypadku podania dodatkowych danych</text:span></text:p>
      <text:p text:style-name="P2"><text:span text:style-name="T1">b) dostępu do danych osobowych; </text:span></text:p>
      <text:p text:style-name="P2"><text:span text:style-name="T1">c) prawo do sprostowania danych osobowych; </text:span></text:p>
      <text:p text:style-name="P2"><text:span text:style-name="T1">d) prawo do ograniczenia przetwarzania danych osobowych; </text:span></text:p>
      <text:p text:style-name="P2"><text:span text:style-name="T1">e) prawo do wniesienia sprzeciwu wobec przetwarzania danych osobowych.</text:span></text:p>
      <text:p text:style-name="P2"><text:span text:style-name="T1">Wskazane powyżej żądania mogą być wnoszone pisemnie na adres: Miejski Zarząd Obiektów Sportowo-Turystycznych <text:line-break/>i Infrastruktury Technicznej z siedzibą przy ul. Gen. J. Hallera 10, kod pocztowy 07-410 Ostrołęka lub na adres e-mail: sekretariat@mzostiit.ostroleka.pl. <text:s/></text:span></text:p>
      <text:p text:style-name="P2"><text:span text:style-name="T1">9. </text:span><text:span text:style-name="T4">W przypadku, gdy Pani/Pana zdaniem przetwarzanie przez Administratora Pani/Pana danych osobowych narusza przepisy prawa</text:span><text:span text:style-name="T1">, ma Pani/Pan prawo do wniesienia skargi do organu nadzorczego, tj. do Prezesa Urzędu Ochrony Danych Osobowych. </text:span></text:p>
      <text:p text:style-name="P2"><text:span text:style-name="T1">10. </text:span><text:span text:style-name="T4">Podanie przez Panią/Pana danych osobowych nie jest wymogiem ustawowym</text:span><text:span text:style-name="T1">, jednakże ich niepodanie uniemożliwia udział w wydarzeniu.</text:span></text:p>
      <text:p text:style-name="P2"><text:span text:style-name="T1">11. </text:span><text:span text:style-name="T4">W stosunku do Pani/Pana nie będą podejmowane zautomatyzowane decyzje</text:span><text:span text:style-name="T1">, w tym decyzje opierające się na profilowaniu.</text:span></text:p>
      <text:p text:style-name="P7"/>
      <text:p text:style-name="P2"><text:span text:style-name="T1">II. </text:span><text:span text:style-name="T4">ANONIMOWY UCZESTNIK / WYKORZYSTANIE WIZERUNKU</text:span></text:p>
      <text:p text:style-name="P2"><text:span text:style-name="T1">1. Organizator nie dopuszcza do udziału w Wydarzeniu anonimowych uczestników.</text:span></text:p>
      <text:p text:style-name="P2"><text:span text:style-name="T1">2. Organizator zastrzega sobie prawo do przeprowadzenia z każdym z Uczestników wywiadów, robienia zdjęć i/lub filmowania, używania imion i nazwisk, wizerunku, podobizny lub głosu oraz innych materiałów pochodzących lub związanych z uczestnictwem w Wydarzeniu na potrzeby reklamowe, promocyjne, a także możliwość ich wykorzystania w internecie lub w transmisjach radiowo-telewizyjnych oraz na wszelkie inne potrzeby komercyjne z prawem do ich modyfikowania.</text:span></text:p>
      <text:p text:style-name="P2"><text:span text:style-name="T1">3. Organizator zastrzega sobie prawo do nieodpłatnego wykorzystania wszelkich zdjęć, materiałów filmowych, wywiadów i nagrań dźwiękowych przedstawiających Uczestników oraz wypowiedzi, informacji i pomysłów Uczestników w celu reklamy i promocji. Tego rodzaju zdjęcia, materiały, </text:span><text:soft-page-break/><text:span text:style-name="T1">wywiady i nagrania mogą być bezpłatnie umieszczone na wybranych nośnikach elektronicznych <text:line-break/>w katalogach oraz mediach, w tym w telewizji, radiu, gazetach, magazynach, na stronach internetowych i na wystawach, mogą być wykorzystywane na potrzeby reklamowe, promocyjne oraz do wszelkich innych celów komercyjnych związanych z działalnością prowadzoną przez Organizatora <text:line-break/>i podmiotów z nim powiązanych.</text:span></text:p>
      <text:p text:style-name="P2"><text:span text:style-name="T1">4. Uczestnik przyjmuje do wiadomości możliwość zmian, modyfikacji i skrótów związanych z użyciem imienia, wizerunku, podobizny, głosu czy też informacji biograficznych Uczestnika.</text:span></text:p>
      <text:p text:style-name="P2"><text:span text:style-name="T1">5. Uczestnik oświadcza, że Organizator nie jest i nie będzie zobligowany do uiszczenia jakichkolwiek opłat związanych z uprawnieniami opisanymi w niniejszym dziale.</text:span></text:p>
      <text:p text:style-name="P2"><text:span text:style-name="T1">6. Uczestnik ma prawo odmówić zgody na użycie swojego wizerunku lecz w tym przypadku Organizator zostanie pozbawiony możliwości nagrodzenia takiego zawodnika podczas oficjalnej dekoracji (na podium). ODBIÓR NAGRÓD WYŁĄCZNIE OSOBISTY!</text:span></text:p>
      <text:p text:style-name="P7"/>
      <text:p text:style-name="P7"/>
      <text:p text:style-name="P7"/>
      <text:p text:style-name="P7"/>
      <text:p text:style-name="P6"><text:span text:style-name="T4">CZYTELNY PODPIS ZAWODNIKA</text:span></text:p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l" fo:country="PL" style:font-name-asian="Arial2" style:font-size-asian="11pt" style:language-asian="pl" style:country-asian="PL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706cm" fo:margin-bottom="0.212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212cm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64cm" fo:margin-bottom="0.141cm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41cm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06cm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564cm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ListLabel_20_3" style:display-name="ListLabel 3" style:family="text">
      <style:text-properties fo:font-weight="normal" style:font-name-asian="SimSun" style:font-weight-asian="normal" style:font-name-complex="Calibri1" style:font-weight-complex="normal"/>
    </style:style>
    <style:style style:name="ListLabel_20_4" style:display-name="ListLabel 4" style:family="text">
      <style:text-properties fo:font-weight="normal" style:font-weight-asian="normal" style:font-weight-complex="normal"/>
    </style:style>
    <style:style style:name="ListLabel_20_5" style:display-name="ListLabel 5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3</meta:editing-cycles>
    <meta:print-date>2022-02-25T07:12:00</meta:print-date>
    <meta:creation-date>2022-02-25T06:49:00</meta:creation-date>
    <dc:date>2022-03-02T13:18:33.48</dc:date>
    <meta:editing-duration>PT23M1S</meta:editing-duration>
    <meta:generator>OpenOffice/4.1.10$Win32 OpenOffice.org_project/4110m2$Build-9807</meta:generator>
    <meta:document-statistic meta:table-count="0" meta:image-count="0" meta:object-count="0" meta:page-count="7" meta:paragraph-count="103" meta:word-count="2233" meta:character-count="16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