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left="6.253cm" fo:margin-right="0cm" fo:line-height="100%" fo:text-align="end" style:justify-single-word="false" fo:text-indent="1.251cm" style:auto-text-indent="false" fo:break-before="page">
        <style:tab-stops/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left="6.253cm" fo:margin-right="0cm" fo:line-height="100%" fo:text-indent="1.251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7.639cm" fo:margin-right="0cm" fo:line-height="100%" fo:text-indent="1.251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Akapit_20_z_20_listą" style:list-style-name="WWNum5">
      <style:paragraph-properties fo:line-height="100%" fo:text-align="justify" style:justify-single-word="false" fo:orphans="0" fo:widows="0"/>
      <style:text-properties style:font-name="Calibri" style:font-name-complex="Calibri"/>
    </style:style>
    <style:style style:name="P13" style:family="paragraph" style:parent-style-name="Akapit_20_z_20_listą" style:list-style-name="WWNum5">
      <style:paragraph-properties fo:line-height="100%" fo:text-align="justify" style:justify-single-word="false" fo:orphans="0" fo:widows="0"/>
    </style:style>
    <style:style style:name="P14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Calibri" fo:font-size="16pt" fo:font-weight="bold" style:font-size-asian="16pt" style:font-weight-asian="bold" style:font-name-complex="Calibri" style:font-size-complex="16pt"/>
    </style:style>
    <style:style style:name="P15" style:family="paragraph" style:parent-style-name="Standard" style:list-style-name="L1">
      <style:paragraph-properties fo:line-height="100%" fo:text-align="justify" style:justify-single-word="false"/>
    </style:style>
    <style:style style:name="P16" style:family="paragraph" style:parent-style-name="Standard" style:list-style-name="WWNum2">
      <style:paragraph-properties fo:line-height="100%" fo:text-align="justify" style:justify-single-word="false" fo:orphans="0" fo:widows="0"/>
    </style:style>
    <style:style style:name="P17" style:family="paragraph" style:parent-style-name="Standard" style:list-style-name="WWNum1">
      <style:paragraph-properties fo:line-height="100%" fo:text-align="justify" style:justify-single-word="false"/>
      <style:text-properties style:font-name="Calibri" style:font-name-complex="Calibri"/>
    </style:style>
    <style:style style:name="P18" style:family="paragraph" style:parent-style-name="Standard" style:list-style-name="WWNum2">
      <style:paragraph-properties fo:line-height="100%" fo:text-align="justify" style:justify-single-word="false" fo:orphans="0" fo:widows="0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Segoe UI Symbol" style:font-name-complex="Segoe UI Symbol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 I TURNIEJU PIŁKI NOŻNEJ Z OKAZJI ŚWIĘTA NIEPODLEGŁOŚCI</text:p>
      <text:p text:style-name="P1"/>
      <text:p text:style-name="P2">1.<text:tab/>I Turniej Piłki Nożnej z okazji Święta Niepodległości pod patronatem Prezydenta Miasta Ostrołęki Łukasza Kulika. Rozgrywki prowadzone są przez: Miejski Zarząd Obiektów Sportowo-Turystycznych i Infrastruktury Technicznej w Ostrołęce, ul. Hallera 10, 07-410 Ostrołęka,</text:p>
      <text:p text:style-name="P7"/>
      <text:list xml:id="list7892742433148771809" text:style-name="L1">
        <text:list-item>
          <text:p text:style-name="P15"><text:a xlink:type="simple" xlink:href="mailto:piotr.karczewski@mzostiit.ostroleka.pl" office:target-frame-name="_top" xlink:show="replace" text:style-name="Internet_20_link" text:visited-style-name="Visited_20_Internet_20_Link"><text:span text:style-name="Domyślna_20_czcionka_20_akapitu"><text:span text:style-name="T1">piotr.karczewski@mzostiit.ostroleka.pl</text:span></text:span></text:a><text:span text:style-name="Domyślna_20_czcionka_20_akapitu"><text:span text:style-name="T1"><text:tab/></text:span></text:span><text:span text:style-name="Domyślna_20_czcionka_20_akapitu"><text:span text:style-name="T1"><text:tab/>505 027 029</text:span></text:span></text:p>
        </text:list-item>
        <text:list-item>
          <text:p text:style-name="P15"><text:a xlink:type="simple" xlink:href="mailto:sekretariat@mzostiit.ostroleka.pl" office:target-frame-name="_top" xlink:show="replace" text:style-name="Internet_20_link" text:visited-style-name="Visited_20_Internet_20_Link"><text:span text:style-name="Domyślna_20_czcionka_20_akapitu"><text:span text:style-name="T1">sekretariat@mzostiit.ostroleka.pl</text:span></text:span></text:a><text:span text:style-name="Domyślna_20_czcionka_20_akapitu"><text:span text:style-name="T1">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a xlink:type="simple" xlink:href="http://www.mosir.ostroleka.pl/" office:target-frame-name="_top" xlink:show="replace" text:style-name="Internet_20_link" text:visited-style-name="Visited_20_Internet_20_Link"><text:span text:style-name="Domyślna_20_czcionka_20_akapitu"><text:span text:style-name="T1">www.mosir.ostroleka.pl</text:span></text:span></text:a></text:p>
        </text:list-item>
      </text:list>
      <text:p text:style-name="P2"/>
      <text:p text:style-name="P2">2.<text:tab/>Termin – 13.11.2022r. Godz. 9:00</text:p>
      <text:p text:style-name="P2"/>
      <text:p text:style-name="P2">3.<text:tab/>Rozgrywki odbędą się w hali im. Arkadiusza Gołasia w Ostrołęce ul. Traugutta 1.</text:p>
      <text:p text:style-name="P2"/>
      <text:p text:style-name="P2">4.<text:tab/>W drużynach przystępujących do turnieju mogą występować zawodnicy, którzy w dniu rozpoczęcia rozgrywek będą mieli ukończone 16 lat za zgodą i oświadczeniem opiekuna prawnego oraz dorośli.</text:p>
      <text:p text:style-name="P2"/>
      <text:p text:style-name="P2">5.<text:tab/>Potwierdzenia zespołu do uczestnictwa w rozgrywkach należy dokonać pisemnie lub za pomocą poczty elektronicznej, załączając imienną listę zawodników i uiszczając wpisowe. Potwierdzenie zespołu jest równoznaczne z akceptacją regulaminu rozgrywek.</text:p>
      <text:p text:style-name="P2"/>
      <text:p text:style-name="P2">6.<text:tab/>Wpisowe od drużyny wynosi 300,- złotych (słownie: trzysta złotych), płatne przelewem na konto:</text:p>
      <text:p text:style-name="P7"><text:span text:style-name="Domyślna_20_czcionka_20_akapitu"><text:span text:style-name="T2">PKO BP nr: 62 1020 3802 0000 1002 0164 8393</text:span></text:span><text:span text:style-name="Domyślna_20_czcionka_20_akapitu"><text:span text:style-name="T3"><text:line-break/></text:span></text:span><text:span text:style-name="Domyślna_20_czcionka_20_akapitu"><text:span text:style-name="T1">do 7 dni <text:s/>przed rozpoczęciem <text:s/>turnieju.</text:span></text:span></text:p>
      <text:p text:style-name="P2"/>
      <text:p text:style-name="P2">7.<text:tab/>Zawodnik, który zostanie zgłoszony do drużyny nie może występować w trakcie trwania rozgrywek w innym zespole, a po rozpoczęciu pierwszego spotkania turnieju nie ma możliwości dopisywania zawodników do drużyny. Zespoły ze względów organizacyjnych mogą składać się z 12 zawodników i kierownika drużyny/opiekuna. Na boisku występuje 5 graczy, w tym bramkarz.</text:p>
      <text:p text:style-name="P2"/>
      <text:p text:style-name="P2">8.<text:tab/>Wszystkie mecze prowadzone są przez sędziego wyznaczonego wcześniej przez organizatora rozgrywek, zgodnie z przepisami gry w piłkę nożną ze szczególnym uwzględnieniem zasad fair play:</text:p>
      <text:p text:style-name="P2">a) każde celowe zagranie faul karane będzie odsunięciem od gry na 2 minuty, każde następne karą dosunięcia od gry na 5 minut lub wykluczeniem z meczu - po minutach karnych miejsce usuniętego gracza zajmuje inny zawodnik zespołu (interpretacja sytuacji należy do sędziego);</text:p>
      <text:p text:style-name="P2">b) rażące faule oraz komentowanie decyzji sędziowskich lub głośne wyrażanie swojego niezadowolenia z orzeczeń sędziego karane będzie natychmiastowym odsunięciem od gry na <text:line-break/>2 minuty, każde następne karą odsunięcia od gry na 5 minut lub wykluczeniem z meczu. Po karze miejsce wykluczonego gracza zajmuje inny zawodnik zespołu. W przypadku kar minutowych po strzelonej bramce przez przeciwnika drużyna gra dalej w osłabieniu aż do zakończenia kary.</text:p>
      <text:p text:style-name="P2"/>
      <text:p text:style-name="P7"><text:span text:style-name="Domyślna_20_czcionka_20_akapitu"><text:span text:style-name="T1">9.<text:tab/>Czas trwania jednego meczu: 1 x 12 minut z 3-minutową przerwą techniczną pomiędzy spotkaniami, z tym że organizator zastrzega sobie prawo do zwiększenia czasu gry spotkań w zależności od ilości zgłoszonych zespołów. Punktacja w meczach grupowych: 3pkt za zwycięstwo, 1pkt za remis, 0pkt przy porażkce. WO - walkower za nieprzestrzeganie regulaminu (m.in. brak stawiennictwa na meczu, powtarzające się rażące niestosowne zachowania uczestników rozgrywek itp.) – wynikiem 3:0 i 3pkt dla drużyny na którą korzyść został rozstrzygnięty druga drużyna 0pkt. Obustronne WO – walkower – wynikiem 0:0, 0pkt dla obu zespołów.</text:span></text:span></text:p>
      <text:p text:style-name="P2"/>
      <text:p text:style-name="P2"><text:soft-page-break/>10. <text:tab/>Nie ma gry na spalone.</text:p>
      <text:p text:style-name="P2"/>
      <text:p text:style-name="P2">11. <text:tab/>Zmiany hokejowe w strefie zmian przy ławce rezerwowych swojej drużyny.</text:p>
      <text:p text:style-name="P2"/>
      <text:p text:style-name="P2">12. <text:tab/>Pozostałe przepisy zgodne z PZPN.</text:p>
      <text:p text:style-name="P2"/>
      <text:p text:style-name="P2">13.<text:tab/> Rozgrywki prowadzone są systemem „grupowym” - faza wstępna oraz „pucharowym” - faza finałowa. Turniej przewidziano dla 10 zespołów. <text:s/>2 grupy - poranna i popołudniowa, a następnie półfinały, mecz o 3 miejsce i finał.</text:p>
      <text:p text:style-name="P2"/>
      <text:p text:style-name="P2">14.<text:tab/> O ostatecznej kolejności drużyn w grupie decyduje:</text:p>
      <text:list xml:id="list8428578123724866522" text:style-name="WWNum1">
        <text:list-item>
          <text:p text:style-name="P17">liczba zdobytych punktów,</text:p>
        </text:list-item>
        <text:list-item>
          <text:p text:style-name="P17">wynik bezpośredniego meczu,</text:p>
        </text:list-item>
        <text:list-item>
          <text:p text:style-name="P17">różnica bramek,</text:p>
        </text:list-item>
        <text:list-item>
          <text:p text:style-name="P17">większa ilość zdobytych goli,</text:p>
        </text:list-item>
        <text:list-item>
          <text:p text:style-name="P17">dodatkowa tabela uwzględniająca mecze między drużynami zainteresowanymi (jeżeli co najmniej trzy lub więcej drużyn będzie miało na zakończenie rozgrywek w grupach taką samą ilość zdobytych punktów),</text:p>
        </text:list-item>
        <text:list-item>
          <text:p text:style-name="P17">ewentualnie rzuty karne.</text:p>
        </text:list-item>
      </text:list>
      <text:p text:style-name="P8">W fazie pucharowej w przypadku remisu o końcowym wyniku zadecyduje konkurs rzutów karnych po 3, przy remisie aż do rozstrzygnięcia.</text:p>
      <text:p text:style-name="P8"/>
      <text:p text:style-name="P2">15.<text:tab/> Drużyny winny stawić się gotowe do gry najpóźniej 5 minut przed rozpoczęciem swojego pierwszego meczu wraz wypełnioną kadrą drużyny z numerami zawodników.</text:p>
      <text:p text:style-name="P2"/>
      <text:p text:style-name="P2">16.<text:tab/> Niestawienie się drużyny w wyznaczonym do rozegrania meczu miejscu i czasie lub stawienie się w niekompletnym składzie (mniej niż 4 zawodników) powoduje przyznanie walkoweru – WO drużynie przeciwnej.</text:p>
      <text:p text:style-name="P2"/>
      <text:p text:style-name="P2">17.<text:tab/> Zawodników w trakcie meczów obowiązuje jednolity ubiór sportowy (w przypadku braku jednolitych koszulek dany zespół zagra w znacznikach) i odpowiednie obuwie do gry <text:line-break/>w piłkę nożną w hali.</text:p>
      <text:p text:style-name="P2"/>
      <text:p text:style-name="P2">18.<text:tab/> Dla drużyn, które na koniec turnieju zajmą trzy czołowe lokaty, przewidziane są puchary <text:line-break/>i nagrody rzeczowe, Organizator zapewnia także trzy nagrody indywidualne – Najlepszy zawodnik, najlepszy bramkarz, król strzelców. Organizator zastrzega sobie prawo do ustanowienia dodatkowej kategorii po zakończeniu zapisów. Każdy uczestnik otrzyma poczęstunek oraz wodę.</text:p>
      <text:p text:style-name="P2"/>
      <text:p text:style-name="P2">19.<text:tab/> Organizator rozgrywek zapewnia podczas meczów opiekę medyczną oraz sędziów.</text:p>
      <text:p text:style-name="P2"/>
      <text:p text:style-name="P3">Interpretacja regulaminu należy wyłącznie do Organizatora.</text:p>
      <text:p text:style-name="P2"/>
      <text:p text:style-name="P2"/>
      <text:p text:style-name="P4">BEZPIECZEŃSTWO</text:p>
      <text:list xml:id="list6381795465204259687" text:style-name="WWNum2">
        <text:list-item>
          <text:list>
            <text:list-item>
              <text:p text:style-name="P16"><text:span text:style-name="Domyślna_20_czcionka_20_akapitu"><text:span text:style-name="T1">Organizator posiada polisę OC z tytułu organizacji imprez sportowych. Organizator nie zapewnia jednak: jakiegokolwiek ubezpieczenia na życie, zdrowotnego lub od odpowiedzialności cywilnej z tytułu choroby, wypadku, odniesienia obrażeń, poniesienia śmierci lub poniesienia jakichkolwiek strat bądź szkód, jakie mogą wystąpić w związku </text:span></text:span><text:span text:style-name="Domyślna_20_czcionka_20_akapitu"><text:span text:style-name="T1"><text:line-break/>z obecnością i/lub uczestnictwem w Turnieju. Uczestnikom doradza się, jeżeli uznają to za konieczne, by zakupili stosowne ubezpieczenie.</text:span></text:span></text:p>
            </text:list-item>
            <text:list-item>
              <text:p text:style-name="P18">Każdy zawodnik biorąc udział w turnieju może dobrowolnie ubezpieczyć się w zakresie <text:soft-page-break/>NNW.</text:p>
            </text:list-item>
            <text:list-item>
              <text:p text:style-name="P18">Wszyscy Uczestnicy przyjmują do wiadomości, że udział w turnieju wiąże się z wysiłkiem fizycznym i pociąga za sobą naturalne ryzyko i zagrożenie wypadkami, możliwość odniesienia obrażeń ciała i urazów fizycznych (w tym śmierci), a także szkód i strat <text:line-break/>o charakterze majątkowym. Dodatkowo, mogą wystąpić inne czynniki ryzyka, niemożliwe do przewidzenia w tym momencie.</text:p>
            </text:list-item>
            <text:list-item>
              <text:p text:style-name="P18">Organizator zastrzega sobie prawo do zezwolenia personelowi medycznemu <text:line-break/>i paramedycznemu zatrudnionemu przez lub w imieniu Organizatora do udzielenia pierwszej pomocy medycznej lub wykonania innych zabiegów medycznych, a także transportu Uczestnika poszkodowanego w bezpieczne miejsce. Uczestnik wyraża zgodę na powyższe działania. Uczestnik jest odpowiedzialny za wszelkie koszty medyczne lub koszty transportu poniesione przez Organizatora, jego współpracowników, personel medyczny i paramedyczny obsługujący turniej, a wynikłe z powodu choroby, wypadku lub doznanych obrażeń ciała, poniesionych w związku z obecnością lub udziałem Uczestnika w turnieju.</text:p>
            </text:list-item>
            <text:list-item>
              <text:p text:style-name="P18">Uczestnik bierze udział w turnieju wyłącznie na własną odpowiedzialność i ponosi związane z tym ryzyko.</text:p>
            </text:list-item>
            <text:list-item>
              <text:p text:style-name="P18">Uczestnik rozważył i ocenił charakter, zakres i stopień ryzyka wiążącego się <text:line-break/>z uczestnictwem w turnieju i dobrowolnie <text:s/>zdecydował się podjąć to ryzyko, startując w turnieju wyłącznie na własną odpowiedzialność. Uczestnik oświadcza, że nie będzie działał na szkodę Organizatora.</text:p>
            </text:list-item>
            <text:list-item>
              <text:p text:style-name="P18">Zabrania <text:s/>się wnoszenia na teren obiektów gdzie odbywa się OLPN przedmiotów, które mogą być niebezpieczne dla innych uczestników.</text:p>
            </text:list-item>
            <text:list-item>
              <text:p text:style-name="P18">Uczestnikom zabrania się zażywania i posiadania środków odurzających, dopingowych, nielegalnych substancji oraz napojów alkoholowych zarówno przed, jak i w trakcie OLPN.</text:p>
            </text:list-item>
            <text:list-item>
              <text:p text:style-name="P18">W czasie trwania turnieju Uczestnicy powinni stosować się do poleceń wydawanych przez osoby odpowiedzialne za bezpieczeństwo, służby porządkowe oraz inne osoby wyznaczone przez Organizatora.</text:p>
            </text:list-item>
            <text:list-item>
              <text:p text:style-name="P16"><text:span text:style-name="Domyślna_20_czcionka_20_akapitu"><text:span text:style-name="T1">Najbliższy szpital: Mazowiecki Szpital Specjalistyczny w Ostrołęce im. dr Józefa Psarskiego, aleja Jana Pawła II 120A, 07-410 Ostrołęka, 29 765 21 00, </text:span></text:span><text:a xlink:type="simple" xlink:href="mailto:szpital@szpital.ostroleka.pl" office:target-frame-name="_top" xlink:show="replace" text:style-name="Internet_20_link" text:visited-style-name="Visited_20_Internet_20_Link"><text:span text:style-name="Domyślna_20_czcionka_20_akapitu"><text:span text:style-name="T1">szpital@szpital.ostroleka.pl</text:span></text:span></text:a><text:span text:style-name="Domyślna_20_czcionka_20_akapitu"><text:span text:style-name="T1"><text:line-break/></text:span></text:span></text:p>
            </text:list-item>
          </text:list>
        </text:list-item>
      </text:list>
      <text:p text:style-name="P5">OBOSTRZENIA DLA UCZESTNIKÓW PODCZAS PANDEMII. (Covid-19)</text:p>
      <text:p text:style-name="P2">Zasady uczestnictwa związane z COVID-19:</text:p>
      <text:list xml:id="list6531644614067692203" text:style-name="WWNum5">
        <text:list-item>
          <text:p text:style-name="P12">Jestem świadoma/y , że podczas trwania wydarzenia obowiązują mnie zalecenia GIS i WHO wraz z kolejnymi aktualizacjami.</text:p>
        </text:list-item>
        <text:list-item>
          <text:p text:style-name="P12">Oświadczam, że zapoznałem/łam się z zasadami bezpieczeństwa wyznaczonymi przez Organizatora, które zostały opublikowane poniżej.</text:p>
        </text:list-item>
        <text:list-item>
          <text:p text:style-name="P12">Nie jestem ja, ani moi najbliżsi domownicy (osoby zamieszkałe pod tym samym adresem) objęci kwarantanną, a każdy z domowników jest zdrowy.</text:p>
        </text:list-item>
        <text:list-item>
          <text:p text:style-name="P12">Jestem świadoma/y iż podanie nieprawdziwych informacji naraża na kwarantannę wszystkich uczestników wydarzenia oraz organizatorów.</text:p>
        </text:list-item>
        <text:list-item>
          <text:p text:style-name="P12">Odpowiedzialność za podjętą przeze mnie decyzję związaną z uczestnictwem w wydarzeniu jest po mojej stronie.</text:p>
        </text:list-item>
        <text:list-item>
          <text:p text:style-name="P12">W ciągu ostatnich 24 godzin nie wystąpiły u mnie: gorączka, duszności, katar, kaszel oraz nie miałem styczności z osobami, które wróciły z zagranicy lub odbywały kwarantannę.</text:p>
        </text:list-item>
        <text:list-item>
          <text:p text:style-name="P13"><text:span text:style-name="Domyślna_20_czcionka_20_akapitu"><text:span text:style-name="T1">Wyrażam zgodę na przekazanie terenowej jednostce Sanepidu danych osobowych </text:span></text:span><text:span text:style-name="Domyślna_20_czcionka_20_akapitu"><text:span text:style-name="T1"><text:line-break/>w przypadku zarażenia COVID-19.</text:span></text:span></text:p>
        </text:list-item>
        <text:list-item>
          <text:p text:style-name="P12">Zobowiązuję się do przestrzegania wszelkich przewidzianych prawem nakazów i zakazów związanych z pandemią COVID-19.</text:p>
        </text:list-item>
      </text:list>
      <text:p text:style-name="P9"><text:tab/>Ostrołęka, październik 2022r.</text:p>
      <text:p text:style-name="P10"/>
      <text:p text:style-name="P11">FORMULARZ ZGŁOSZENIOWY<text:tab/></text:p>
      <text:p text:style-name="P11">I TURNIEJ PIŁKI NOŻNEJ Z OKAZJI</text:p>
      <text:p text:style-name="P11">ŚWIĘTA NIEPODLEGŁOŚCI</text:p>
      <text:p text:style-name="P11"/>
      <text:p text:style-name="P5">OŚWIADCZENIE ZAWODNIKA</text:p>
      <text:p text:style-name="P5"/>
      <text:p text:style-name="P2">IMIĘ .................................................... NAZWISKO …...............................................................</text:p>
      <text:p text:style-name="P2"/>
      <text:p text:style-name="P2">WIEK ................................. MIEJSCOWOŚĆ .............................................................................</text:p>
      <text:p text:style-name="P2"/>
      <text:p text:style-name="P2">TELEFON (dobrowolne) ........................................</text:p>
      <text:p text:style-name="P2"/>
      <text:p text:style-name="P2"/>
      <text:p text:style-name="P7"><text:span text:style-name="Domyślna_20_czcionka_20_akapitu"><text:span text:style-name="T5">☐</text:span></text:span><text:span text:style-name="Domyślna_20_czcionka_20_akapitu"><text:span text:style-name="T4">DLA WSZYSTKICH</text:span></text:span><text:span text:style-name="Domyślna_20_czcionka_20_akapitu"><text:span text:style-name="T1"> - Niniejszym oświadczam, że jestem zdolny/a do udziału w turnieju. Nie są mi znane żadne powody o charakterze zdrowotnym wykluczające mnie z udziału w tym wydarzeniu i że startuje na moją odpowiedzialność. Zapoznałem/am* się z regulaminem </text:span></text:span><text:span text:style-name="Domyślna_20_czcionka_20_akapitu"><text:span text:style-name="T1"><text:line-break/>i akceptuję jego warunki.</text:span></text:span></text:p>
      <text:p text:style-name="P2"/>
      <text:p text:style-name="P7"><text:span text:style-name="Domyślna_20_czcionka_20_akapitu"><text:span text:style-name="T5">☐</text:span></text:span><text:span text:style-name="Domyślna_20_czcionka_20_akapitu"><text:span text:style-name="T4">DLA WSZYSTKICH</text:span></text:span><text:span text:style-name="Domyślna_20_czcionka_20_akapitu"><text:span text:style-name="T1"> - Wyrażam zgodę na przetwarzanie podanych przeze mnie </text:span></text:span><text:span text:style-name="Domyślna_20_czcionka_20_akapitu"><text:span text:style-name="T4">danych osobowych</text:span></text:span><text:span text:style-name="Domyślna_20_czcionka_20_akapitu"><text:span text:style-name="T1"><text:line-break/>w celu udziału w wydarzeniu, w którym będę występował/a* jako uczestnik.</text:span></text:span></text:p>
      <text:p text:style-name="P2"/>
      <text:p text:style-name="P7"><text:span text:style-name="Domyślna_20_czcionka_20_akapitu"><text:span text:style-name="T5">☐</text:span></text:span><text:span text:style-name="Domyślna_20_czcionka_20_akapitu"><text:span text:style-name="T4">DLA WSZYSTKICH</text:span></text:span><text:span text:style-name="Domyślna_20_czcionka_20_akapitu"><text:span text:style-name="T1"> - Wyrażam zgodę na przetwarzanie </text:span></text:span><text:span text:style-name="Domyślna_20_czcionka_20_akapitu"><text:span text:style-name="T4">mojego wizerunku </text:span></text:span><text:span text:style-name="Domyślna_20_czcionka_20_akapitu"><text:span text:style-name="T1">przez Organizatora wydarzenia jak również przez Miasto Ostrołęka i podmiotów współpracujących z Organizatorem. Zgody udzielam świadomie, wiem że mogę wycofać ją w każdym momencie. Zdaję sobie sprawę, że moje zdjęcie może zostać umieszczone na stronie internetowej Organizatora lub na stronie internetowej Miasta Ostrołęki i podmiotów współpracujących w celu np. podsumowania wydarzenia. Zdaję sobie sprawę, że jeżeli nie wyrażę zgody na przetwarzanie swojego wizerunku, a doszłoby do sytuacji, w której mogłabym/mógłbym* zająć miejsce na podium, Organizator nie poprosi mnie do odbioru nagród podczas oficjalnej dekoracji.</text:span></text:span></text:p>
      <text:p text:style-name="P2">* niepotrzebne skreślić</text:p>
      <text:p text:style-name="P2"/>
      <text:p text:style-name="P7"><text:span text:style-name="Domyślna_20_czcionka_20_akapitu"><text:span text:style-name="T1">I. </text:span></text:span><text:span text:style-name="Domyślna_20_czcionka_20_akapitu"><text:span text:style-name="T4">OBOWIĄZEK INFORMACYJNY REALIZOWANY WOBEC OSÓB BIORĄCYCH UDZIAŁ W WYDARZENIU</text:span></text:span></text:p>
      <text:p text:style-name="P2">Zgodnie z art. 13 RODO (Rozporządzenia Parlamentu Europejskiego i Rady (UE) 2016/679 z 27 kwietnia 2016 r. w sprawie ochrony osób fizycznych w związku z przetwarzaniem danych osobowych <text:line-break/>i w sprawie swobodnego przepływu takich danych oraz uchylenia dyrektywy 95/46/WE) informujemy, że:</text:p>
      <text:p text:style-name="P7"><text:span text:style-name="Domyślna_20_czcionka_20_akapitu"><text:span text:style-name="T1">1. </text:span></text:span><text:span text:style-name="Domyślna_20_czcionka_20_akapitu"><text:span text:style-name="T4">Administratorem Pani/Pana danych osobowych jest:</text:span></text:span><text:span text:style-name="Domyślna_20_czcionka_20_akapitu"><text:span text:style-name="T1"> Dyrektor Miejskiego Zarządu Obiektów Sportowo-Turystycznych i Infrastruktury Technicznej wykonujący zadania przy pomocy jednostki budżetowej <text:s/>zlokalizowanej przy ul. Generała Józefa Hallera 10, 07-410 Ostrołęka. Z Administratorem może Pani/Pan skontaktować się pisemnie na wskazany powyżej adres.</text:span></text:span></text:p>
      <text:p text:style-name="P7"><text:span text:style-name="Domyślna_20_czcionka_20_akapitu"><text:span text:style-name="T1">2. </text:span></text:span><text:span text:style-name="Domyślna_20_czcionka_20_akapitu"><text:span text:style-name="T4">Administrator wyznaczył Inspektora Ochrony Danych</text:span></text:span><text:span text:style-name="Domyślna_20_czcionka_20_akapitu"><text:span text:style-name="T1"> jest nim Pan Piotr Podedworny. </text:span></text:span><text:span text:style-name="Domyślna_20_czcionka_20_akapitu"><text:span text:style-name="T1"><text:line-break/>Z Inspektorem Ochrony Danych może Pani/Pan skontaktować się we wszystkich sprawach związanych z przetwarzaniem swoich danych osobowych, <text:s/>w szczególności w zakresie wykonywania przez Panią/Pana przyznanych Pani/Panu na mocy RODO uprawnień. Z IOD można skontaktować się:</text:span></text:span></text:p>
      <text:p text:style-name="P2">a) wysyłając e-mail na adres: sekretariat@mzostiit.ostroleka.pl;</text:p>
      <text:p text:style-name="P2">b) osobiście w siedzibie administratora.</text:p>
      <text:p text:style-name="P7"><text:span text:style-name="Domyślna_20_czcionka_20_akapitu"><text:span text:style-name="T1">3. </text:span></text:span><text:span text:style-name="Domyślna_20_czcionka_20_akapitu"><text:span text:style-name="T4">Pani/Pana dane osobowe będą przetwarzane na następujących podstawach:</text:span></text:span></text:p>
      <text:p text:style-name="P2">a) art. 6 ust. 1 lit. a RODO – w przypadku gdy poda Pani/Pan dane dodatkowe wykraczające poza zakres wskazany w zgłoszeniu, dotyczy to również zgody na przetwarzanie wizerunku;</text:p>
      <text:p text:style-name="P2"><text:soft-page-break/>b) art. 6 ust. 1 lit. b RODO – w celu realizacji umowy dotyczącej udziału w wydarzeniu.</text:p>
      <text:p text:style-name="P2">c) art. 6 ust. 1 lit. c RODO – w celu spełnienia przepisów prawa dotyczących m.in. archiwizacji dokumentacji.</text:p>
      <text:p text:style-name="P7"><text:span text:style-name="Domyślna_20_czcionka_20_akapitu"><text:span text:style-name="T1">4. </text:span></text:span><text:span text:style-name="Domyślna_20_czcionka_20_akapitu"><text:span text:style-name="T4">Odbiorcami Pani/Pana danych osobowych mogą być:</text:span></text:span></text:p>
      <text:p text:style-name="P2">a) podmioty, z którymi administrator zawarł umowy powierzenia przetwarzania danych osobowych, które świadczą dla administratora usługi z zakresu m.in. doradztwa prawnego, doradztwa informatycznego lub obsługi rejestracji na wydarzenia;</text:p>
      <text:p text:style-name="P2">b) organy i inne podmioty, w tym podmioty publiczne, uprawnione do uzyskania Pani/Pana danych osobowych na podstawie powszechnie obowiązujących przepisów prawa;</text:p>
      <text:p text:style-name="P2">5. Pani/Pana dane osobowe będą udostępniane:</text:p>
      <text:p text:style-name="P2">a) wyłącznie podmiotom, którym Administrator, na podstawie przepisów prawa ma obowiązek je udostępnić, <text:line-break/>w szczególności: policji; <text:s/>sądowi; prokuraturze.</text:p>
      <text:p text:style-name="P7"><text:span text:style-name="Domyślna_20_czcionka_20_akapitu"><text:span text:style-name="T1">6. </text:span></text:span><text:span text:style-name="Domyślna_20_czcionka_20_akapitu"><text:span text:style-name="T4">Administrator nie ma zamiaru przekazywać Pani/Pana danych osobowych</text:span></text:span><text:span text:style-name="Domyślna_20_czcionka_20_akapitu"><text:span text:style-name="T1"> do państwa trzeciego lub organizacji międzynarodowej, jak również nie będzie wykorzystywać danych do celów innych niż te, dla których zostały pierwotnie zebrane.</text:span></text:span></text:p>
      <text:p text:style-name="P7"><text:span text:style-name="Domyślna_20_czcionka_20_akapitu"><text:span text:style-name="T1">7. </text:span></text:span><text:span text:style-name="Domyślna_20_czcionka_20_akapitu"><text:span text:style-name="T4">Pani/Pana dane osobowe będą przetwarzane przez następujące okresy czasu:</text:span></text:span></text:p>
      <text:p text:style-name="P2">a) 20 lat – dotyczy to danych osobowych pozyskanych w procesie zgłoszeniowym, bez względu na formę rejestracji. Po wskazanym okresie dane osobowe będą podlegały brakowaniu, zgodnie <text:line-break/>z obowiązującymi przepisami prawa zatwierdzonymi przez Archiwum Państwowe;</text:p>
      <text:p text:style-name="P2">b) dożywotnio – dotyczy to danych osobowych uczestników w zakresie imienia, nazwiska, roku urodzenia lub kategorii wiekowej, osiągniętego wyniku. Dane te będą traktowane jako dane historyczne;</text:p>
      <text:p text:style-name="P2">c) do chwili wycofania zgody – dotyczy to danych w zakresie wizerunku.</text:p>
      <text:p text:style-name="P7"><text:span text:style-name="Domyślna_20_czcionka_20_akapitu"><text:span text:style-name="T1">8. </text:span></text:span><text:span text:style-name="Domyślna_20_czcionka_20_akapitu"><text:span text:style-name="T4">Przysługuje Pani/Panu prawo:</text:span></text:span></text:p>
      <text:p text:style-name="P2">a) cofnięcia zgody w przypadku podania dodatkowych danych</text:p>
      <text:p text:style-name="P2">b) dostępu do danych osobowych;</text:p>
      <text:p text:style-name="P2">c) prawo do sprostowania danych osobowych;</text:p>
      <text:p text:style-name="P2">d) prawo do ograniczenia przetwarzania danych osobowych;</text:p>
      <text:p text:style-name="P2">e) prawo do wniesienia sprzeciwu wobec przetwarzania danych osobowych.</text:p>
      <text:p text:style-name="P2">Wskazane powyżej żądania mogą być wnoszone pisemnie na adres: Miejski Zarząd Obiektów Sportowo-Turystycznych i Infrastruktury Technicznej z siedzibą przy ul. Gen. J. Hallera 10, kod pocztowy 07-410 Ostrołęka lub na adres e-mail: sekretariat@mzostiit.ostroleka.pl. <text:s/></text:p>
      <text:p text:style-name="P7"><text:span text:style-name="Domyślna_20_czcionka_20_akapitu"><text:span text:style-name="T1">9. </text:span></text:span><text:span text:style-name="Domyślna_20_czcionka_20_akapitu"><text:span text:style-name="T4">W przypadku, gdy Pani/Pana zdaniem przetwarzanie przez Administratora Pani/Pana danych osobowych narusza przepisy prawa</text:span></text:span><text:span text:style-name="Domyślna_20_czcionka_20_akapitu"><text:span text:style-name="T1">, ma Pani/Pan prawo do wniesienia skargi do organu nadzorczego, tj. do Prezesa Urzędu Ochrony Danych Osobowych.</text:span></text:span></text:p>
      <text:p text:style-name="P7"><text:span text:style-name="Domyślna_20_czcionka_20_akapitu"><text:span text:style-name="T1">10. </text:span></text:span><text:span text:style-name="Domyślna_20_czcionka_20_akapitu"><text:span text:style-name="T4">Podanie przez Panią/Pana danych osobowych nie jest wymogiem ustawowym</text:span></text:span><text:span text:style-name="Domyślna_20_czcionka_20_akapitu"><text:span text:style-name="T1">, jednakże ich niepodanie uniemożliwia udział w wydarzeniu.</text:span></text:span></text:p>
      <text:p text:style-name="P7"><text:span text:style-name="Domyślna_20_czcionka_20_akapitu"><text:span text:style-name="T1">11. </text:span></text:span><text:span text:style-name="Domyślna_20_czcionka_20_akapitu"><text:span text:style-name="T4">W stosunku do Pani/Pana nie będą podejmowane zautomatyzowane decyzje</text:span></text:span><text:span text:style-name="Domyślna_20_czcionka_20_akapitu"><text:span text:style-name="T1">, w tym decyzje opierające się na profilowaniu.</text:span></text:span></text:p>
      <text:p text:style-name="P2"/>
      <text:p text:style-name="P7"><text:span text:style-name="Domyślna_20_czcionka_20_akapitu"><text:span text:style-name="T1">II. </text:span></text:span><text:span text:style-name="Domyślna_20_czcionka_20_akapitu"><text:span text:style-name="T4">ANONIMOWY UCZESTNIK / WYKORZYSTANIE WIZERUNKU</text:span></text:span></text:p>
      <text:p text:style-name="P2">1. Organizator nie dopuszcza do udziału w Wydarzeniu anonimowych uczestników.</text:p>
      <text:p text:style-name="P2">2. Organizator zastrzega sobie prawo do przeprowadzenia z każdym z Uczestników wywiadów, robienia zdjęć i/lub filmowania, używania imion i nazwisk, wizerunku, podobizny lub głosu oraz innych materiałów pochodzących lub związanych z uczestnictwem w Wydarzeniu na potrzeby reklamowe, promocyjne, a także możliwość ich wykorzystania w internecie lub w transmisjach radiowo-telewizyjnych oraz na wszelkie inne potrzeby komercyjne z prawem do ich modyfikowania.</text:p>
      <text:p text:style-name="P7"><text:span text:style-name="Domyślna_20_czcionka_20_akapitu"><text:span text:style-name="T1">3. Organizator zastrzega sobie prawo do nieodpłatnego wykorzystania wszelkich zdjęć, materiałów filmowych, wywiadów i nagrań dźwiękowych przedstawiających Uczestników oraz wypowiedzi, informacji i pomysłów Uczestników w celu reklamy i promocji. Tego rodzaju zdjęcia, materiały, </text:span></text:span><text:soft-page-break/><text:span text:style-name="Domyślna_20_czcionka_20_akapitu"><text:span text:style-name="T1">wywiady </text:span></text:span><text:span text:style-name="Domyślna_20_czcionka_20_akapitu"><text:span text:style-name="T1">i nagrania mogą być bezpłatnie umieszczone na wybranych nośnikach elektronicznych </text:span></text:span><text:span text:style-name="Domyślna_20_czcionka_20_akapitu"><text:span text:style-name="T1"><text:line-break/>w katalogach oraz mediach, w tym w telewizji, radiu, gazetach, magazynach, na stronach internetowych i na wystawach, mogą być wykorzystywane na potrzeby reklamowe, promocyjne oraz do wszelkich innych celów komercyjnych związanych z działalnością prowadzoną przez Organizatora </text:span></text:span><text:span text:style-name="Domyślna_20_czcionka_20_akapitu"><text:span text:style-name="T1"><text:line-break/>i podmiotów z nim powiązanych.</text:span></text:span></text:p>
      <text:p text:style-name="P2">4. Uczestnik przyjmuje do wiadomości możliwość zmian, modyfikacji i skrótów związanych z użyciem imienia, wizerunku, podobizny, głosu czy też informacji biograficznych Uczestnika.</text:p>
      <text:p text:style-name="P2">5. Uczestnik oświadcza, że Organizator nie jest i nie będzie zobligowany do uiszczenia jakichkolwiek opłat związanych z uprawnieniami opisanymi w niniejszym dziale.</text:p>
      <text:p text:style-name="P2">6. Uczestnik ma prawo odmówić zgody na użycie swojego wizerunku lecz w tym przypadku Organizator zostanie pozbawiony możliwości nagrodzenia takiego zawodnika podczas oficjalnej dekoracji (na podium). ODBIÓR NAGRÓD WYŁĄCZNIE OSOBISTY!</text:p>
      <text:p text:style-name="P2"/>
      <text:p text:style-name="P2"/>
      <text:p text:style-name="P2"/>
      <text:p text:style-name="P2"/>
      <text:p text:style-name="P6">CZYTELNY PODPIS ZAWODNIKA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Ari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106cm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564cm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ListLabel_20_3" style:display-name="ListLabel 3" style:family="text">
      <style:text-properties fo:font-weight="normal" style:font-name-asian="SimSun" style:font-weight-asian="normal" style:font-name-complex="Calibri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WW_5f_CharLFO2LVL2" style:display-name="WW_CharLFO2LVL2" style:family="text">
      <style:text-properties fo:font-weight="normal" style:font-name-asian="SimSun" style:font-weight-asian="normal" style:font-name-complex="Calibri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dmin</meta:initial-creator>
    <meta:creation-date>2022-10-17T12:10:00Z</meta:creation-date>
    <dc:date>2022-10-18T13:00:18.90</dc:date>
    <meta:print-date>2022-10-17T11:01:00Z</meta:print-date>
    <meta:editing-cycles>3</meta:editing-cycles>
    <meta:editing-duration>PT14M11S</meta:editing-duration>
    <meta:document-statistic meta:table-count="0" meta:image-count="0" meta:object-count="0" meta:page-count="6" meta:paragraph-count="104" meta:word-count="2195" meta:character-count="16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