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justify" fo:line-height="100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Hiperłącze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00%"/>
    </style:style>
    <style:style style:name="T13" style:parent-style-name="Hiperłącze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00%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1" style:parent-style-name="Standard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0" style:parent-style-name="Standard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4" style:parent-style-name="Standard" style:family="paragraph">
      <style:paragraph-properties fo:text-align="justify" fo:line-height="100%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8" style:parent-style-name="Standard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00%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114" style:parent-style-name="Standard" style:family="paragraph">
      <style:paragraph-properties fo:text-align="justify" fo:line-height="100%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9" style:parent-style-name="Standard" style:family="paragraph">
      <style:paragraph-properties fo:text-align="justify" fo:line-height="100%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4" style:parent-style-name="Standard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9" style:parent-style-name="Standard" style:family="paragraph">
      <style:paragraph-properties fo:text-align="center" fo:line-height="100%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3" style:parent-style-name="Standard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5" style:parent-style-name="Standard" style:family="paragraph">
      <style:paragraph-properties fo:widows="0" fo:orphans="0" fo:text-align="justify" fo:line-height="100%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Standard" style:family="paragraph">
      <style:paragraph-properties fo:widows="0" fo:orphans="0" fo:text-align="justify" fo:line-height="100%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Standard" style:family="paragraph">
      <style:paragraph-properties fo:widows="0" fo:orphans="0" fo:text-align="justify" fo:line-height="100%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Standard" style:family="paragraph">
      <style:paragraph-properties fo:widows="0" fo:orphans="0" fo:text-align="justify" fo:line-height="100%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widows="0" fo:orphans="0" fo:text-align="justify" fo:line-height="100%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Standard" style:family="paragraph">
      <style:paragraph-properties fo:widows="0" fo:orphans="0" fo:text-align="justify" fo:line-height="100%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Standard" style:family="paragraph">
      <style:paragraph-properties fo:widows="0" fo:orphans="0" fo:text-align="justify" fo:line-height="100%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widows="0" fo:orphans="0" fo:text-align="justify" fo:line-height="100%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>
      <style:paragraph-properties fo:widows="0" fo:orphans="0" fo:text-align="justify" fo:line-height="100%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widows="0" fo:orphans="0" fo:text-align="justify" fo:line-height="100%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Standard" style:family="paragraph">
      <style:paragraph-properties fo:text-align="center" fo:line-height="100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7" style:parent-style-name="Standard" style:family="paragraph">
      <style:paragraph-properties fo:text-align="justify" fo:line-height="100%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Akapitzlistą" style:family="paragraph">
      <style:paragraph-properties fo:widows="0" fo:orphans="0" fo:text-align="justify" fo:line-height="100%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Akapitzlistą" style:family="paragraph">
      <style:paragraph-properties fo:widows="0" fo:orphans="0" fo:text-align="justify" fo:line-height="100%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P204" style:parent-style-name="Akapitzlistą" style:family="paragraph">
      <style:paragraph-properties fo:widows="0" fo:orphans="0" fo:text-align="justify" fo:line-height="100%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Akapitzlistą" style:family="paragraph">
      <style:paragraph-properties fo:widows="0" fo:orphans="0" fo:text-align="justify" fo:line-height="100%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Akapitzlistą" style:family="paragraph">
      <style:paragraph-properties fo:widows="0" fo:orphans="0" fo:text-align="justify" fo:line-height="100%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Akapitzlistą" style:family="paragraph">
      <style:paragraph-properties fo:widows="0" fo:orphans="0" fo:text-align="justify" fo:line-height="100%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Akapitzlistą" style:family="paragraph">
      <style:paragraph-properties fo:widows="0" fo:orphans="0" fo:text-align="justify" fo:line-height="100%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Akapitzlistą" style:family="paragraph">
      <style:paragraph-properties fo:widows="0" fo:orphans="0" fo:text-align="justify" fo:line-height="100%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P223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4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7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1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9" style:parent-style-name="Standard" style:family="paragraph">
      <style:paragraph-properties fo:text-align="justify" fo:line-height="100%"/>
    </style:style>
    <style:style style:name="T240" style:parent-style-name="Domyślnaczcionkaakapitu" style:family="text">
      <style:text-properties style:font-name="Calibri" style:font-name-complex="Calibri"/>
    </style:style>
    <style:style style:name="P24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Domyślnaczcionkaakapitu" style:family="text">
      <style:text-properties style:font-name="Segoe UI Symbol" style:font-name-complex="Segoe UI Symbol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1" style:parent-style-name="Standard" style:family="paragraph">
      <style:paragraph-properties fo:text-align="justify" fo:line-height="100%"/>
    </style:style>
    <style:style style:name="T252" style:parent-style-name="Domyślnaczcionkaakapitu" style:family="text">
      <style:text-properties style:font-name="Segoe UI Symbol" style:font-name-complex="Segoe UI Symbol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60" style:parent-style-name="Standard" style:family="paragraph">
      <style:paragraph-properties fo:text-align="justify" fo:line-height="100%"/>
    </style:style>
    <style:style style:name="T261" style:parent-style-name="Domyślnaczcionkaakapitu" style:family="text">
      <style:text-properties style:font-name="Segoe UI Symbol" style:font-name-complex="Segoe UI Symbol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Standard" style:family="paragraph">
      <style:paragraph-properties fo:text-align="justify" fo:line-height="100%"/>
    </style:style>
    <style:style style:name="T269" style:parent-style-name="Domyślnaczcionkaakapitu" style:family="text">
      <style:text-properties style:font-name="Calibri" style:font-name-complex="Calibri"/>
    </style:style>
    <style:style style:name="P27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5" style:parent-style-name="Standard" style:family="paragraph">
      <style:paragraph-properties fo:text-align="justify" fo:line-height="100%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P280" style:parent-style-name="Standard" style:family="paragraph">
      <style:paragraph-properties fo:text-align="justify" fo:line-height="100%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text-align="justify" fo:line-height="100%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Standard" style:family="paragraph">
      <style:paragraph-properties fo:text-align="justify" fo:line-height="100%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Standard" style:family="paragraph">
      <style:paragraph-properties fo:text-align="justify" fo:line-height="100%"/>
    </style:style>
    <style:style style:name="T296" style:parent-style-name="Domyślnaczcionkaakapitu" style:family="text">
      <style:text-properties style:font-name="Calibri" style:font-name-complex="Calibri"/>
    </style:style>
    <style:style style:name="P297" style:parent-style-name="Standard" style:family="paragraph">
      <style:paragraph-properties fo:text-align="justify" fo:line-height="100%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0" style:parent-style-name="Standard" style:family="paragraph">
      <style:paragraph-properties fo:text-align="justify" fo:line-height="100%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Standard" style:family="paragraph">
      <style:paragraph-properties fo:text-align="justify" fo:line-height="100%"/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Standard" style:family="paragraph">
      <style:paragraph-properties fo:text-align="justify" fo:line-height="100%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Standard" style:family="paragraph">
      <style:paragraph-properties fo:text-align="justify" fo:line-height="100%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1" style:parent-style-name="Standard" style:family="paragraph">
      <style:paragraph-properties fo:text-align="justify" fo:line-height="100%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P314" style:parent-style-name="Standard" style:family="paragraph">
      <style:paragraph-properties fo:text-align="justify" fo:line-height="100%"/>
    </style:style>
    <style:style style:name="T315" style:parent-style-name="Domyślnaczcionkaakapitu" style:family="text">
      <style:text-properties style:font-name="Calibri" style:font-name-complex="Calibri"/>
    </style:style>
    <style:style style:name="P316" style:parent-style-name="Standard" style:family="paragraph">
      <style:paragraph-properties fo:text-align="justify" fo:line-height="100%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P319" style:parent-style-name="Standard" style:family="paragraph">
      <style:paragraph-properties fo:text-align="justify" fo:line-height="100%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P323" style:parent-style-name="Standard" style:family="paragraph">
      <style:paragraph-properties fo:text-align="justify" fo:line-height="100%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P328" style:parent-style-name="Standard" style:family="paragraph">
      <style:paragraph-properties fo:text-align="justify" fo:line-height="100%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1" style:parent-style-name="Standard" style:family="paragraph">
      <style:paragraph-properties fo:text-align="justify" fo:line-height="100%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P336" style:parent-style-name="Standard" style:family="paragraph">
      <style:paragraph-properties fo:text-align="justify" fo:line-height="100%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Standard" style:family="paragraph">
      <style:paragraph-properties fo:text-align="justify" fo:line-height="100%"/>
    </style:style>
    <style:style style:name="T340" style:parent-style-name="Domyślnaczcionkaakapitu" style:family="text">
      <style:text-properties style:font-name="Calibri" style:font-name-complex="Calibri"/>
    </style:style>
    <style:style style:name="P341" style:parent-style-name="Standard" style:family="paragraph">
      <style:paragraph-properties fo:text-align="justify" fo:line-height="100%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5" style:parent-style-name="Standard" style:family="paragraph">
      <style:paragraph-properties fo:text-align="justify" fo:line-height="100%"/>
    </style:style>
    <style:style style:name="T346" style:parent-style-name="Domyślnaczcionkaakapitu" style:family="text">
      <style:text-properties style:font-name="Calibri" style:font-name-complex="Calibri"/>
    </style:style>
    <style:style style:name="P347" style:parent-style-name="Standard" style:family="paragraph">
      <style:paragraph-properties fo:text-align="justify" fo:line-height="100%"/>
    </style:style>
    <style:style style:name="T348" style:parent-style-name="Domyślnaczcionkaakapitu" style:family="text">
      <style:text-properties style:font-name="Calibri" style:font-name-complex="Calibri"/>
    </style:style>
    <style:style style:name="P349" style:parent-style-name="Standard" style:family="paragraph">
      <style:paragraph-properties fo:text-align="justify" fo:line-height="100%"/>
    </style:style>
    <style:style style:name="T350" style:parent-style-name="Domyślnaczcionkaakapitu" style:family="text">
      <style:text-properties style:font-name="Calibri" style:font-name-complex="Calibri"/>
    </style:style>
    <style:style style:name="P351" style:parent-style-name="Standard" style:family="paragraph">
      <style:paragraph-properties fo:text-align="justify" fo:line-height="100%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Standard" style:family="paragraph">
      <style:paragraph-properties fo:text-align="justify" fo:line-height="100%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P356" style:parent-style-name="Standard" style:family="paragraph">
      <style:paragraph-properties fo:text-align="justify" fo:line-height="100%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Standard" style:family="paragraph">
      <style:paragraph-properties fo:text-align="justify" fo:line-height="100%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1" style:parent-style-name="Domyślnaczcionkaakapitu" style:family="text">
      <style:text-properties style:font-name="Calibri" style:font-name-complex="Calibri"/>
    </style:style>
    <style:style style:name="P362" style:parent-style-name="Standard" style:family="paragraph">
      <style:paragraph-properties fo:text-align="justify" fo:line-height="100%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Calibri" style:font-name-complex="Calibri"/>
    </style:style>
    <style:style style:name="P367" style:parent-style-name="Standard" style:family="paragraph">
      <style:paragraph-properties fo:text-align="justify" fo:line-height="100%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0" style:parent-style-name="Domyślnaczcionkaakapitu" style:family="text">
      <style:text-properties style:font-name="Calibri" style:font-name-complex="Calibri"/>
    </style:style>
    <style:style style:name="P37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2" style:parent-style-name="Standard" style:family="paragraph">
      <style:paragraph-properties fo:text-align="justify" fo:line-height="100%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6" style:parent-style-name="Standard" style:family="paragraph">
      <style:paragraph-properties fo:text-align="justify" fo:line-height="100%"/>
    </style:style>
    <style:style style:name="T377" style:parent-style-name="Domyślnaczcionkaakapitu" style:family="text">
      <style:text-properties style:font-name="Calibri" style:font-name-complex="Calibri"/>
    </style:style>
    <style:style style:name="P378" style:parent-style-name="Standard" style:family="paragraph">
      <style:paragraph-properties fo:text-align="justify" fo:line-height="100%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P382" style:parent-style-name="Standard" style:family="paragraph">
      <style:paragraph-properties fo:text-align="justify" fo:line-height="100%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P390" style:parent-style-name="Standard" style:family="paragraph">
      <style:paragraph-properties fo:text-align="justify" fo:line-height="100%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P393" style:parent-style-name="Standard" style:family="paragraph">
      <style:paragraph-properties fo:text-align="justify" fo:line-height="100%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P396" style:parent-style-name="Standard" style:family="paragraph">
      <style:paragraph-properties fo:text-align="justify" fo:line-height="100%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P39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3" style:parent-style-name="Standard" style:family="paragraph">
      <style:paragraph-properties fo:text-align="end" fo:line-height="100%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6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REGULAMIN ROZGRYWEK OLPN 2023</text:span></text:p>
      <text:p text:style-name="P3"/>
      <text:p text:style-name="P4"><text:span text:style-name="T5">1.</text:span><text:span text:style-name="T6"><text:tab/>Rozgrywki Ostrołęckiej Ligi Piłki Nożnej prowadzone są przez: Miejski Ośrodek Sportu i Rekreacji w Ostrołęce, ul. Hallera 10, 07-410 Ostrołęka,</text:span></text:p>
      <text:p text:style-name="P7"/>
      <text:list text:style-name="LFO6" text:continue-numbering="true">
        <text:list-item>
          <text:p text:style-name="P8"><text:a xlink:href="mailto:piotr.karczewski@mosir.ostroleka.pl" office:target-frame-name="_top" xlink:show="replace"><text:span text:style-name="T9">piotr.karczewski@mosir.ostroleka.pl</text:span></text:a><text:span text:style-name="T10"><text:tab/></text:span><text:span text:style-name="T11"><text:tab/>505 027 029</text:span></text:p>
        </text:list-item>
        <text:list-item>
          <text:p text:style-name="P12"><text:a xlink:href="mailto:sekretariat@mosir.ostroleka.pl" office:target-frame-name="_top" xlink:show="replace"><text:span text:style-name="T13">sekretariat@mosir.ostroleka.pl</text:span></text:a><text:span text:style-name="T14"><text:s/></text:span><text:span text:style-name="T15"><text:tab/></text:span><text:span text:style-name="T16"><text:tab/></text:span><text:a xlink:href="http://www.mosir.ostroleka.pl/" office:target-frame-name="_top" xlink:show="replace"><text:span text:style-name="T17">www.mosir.ostroleka.pl</text:span></text:a></text:p>
        </text:list-item>
      </text:list>
      <text:p text:style-name="P18"/>
      <text:p text:style-name="P19"><text:span text:style-name="T20">2.</text:span><text:span text:style-name="T21"><text:tab/>Szczegółowe terminy kolejek uzależnione są od ilości zgłoszonych drużyn i są ogłaszane<text:s/></text:span><text:span text:style-name="T22"><text:line-break/></text:span><text:span text:style-name="T23">w odrębnych komunikatach. W rozgrywkach może wzi</text:span><text:span text:style-name="T24">ąć udział maksymalnie 12 drużyn. Spotkanie organizacyjne kierowników i/lub kapitanów drużyn odbędzie tydzień przed rozpoczęciem rozgrywek. Start rozgrywek 31 marca 2023r. Zakończenie rozgrywek planowane jest na początek czerwca 2023r.</text:span></text:p>
      <text:p text:style-name="P25"/>
      <text:p text:style-name="P26"><text:span text:style-name="T27">3.</text:span><text:span text:style-name="T28"><text:tab/>Rozgrywki odbywać</text:span><text:span text:style-name="T29"><text:s/>się będą w każdy piątek w godzinach wieczornych 19:00-22:00 na boisku ze sztuczną murawą im. Aleksandra Harabasza przy ul. Witosa 1. Wyjątkiem od reguły mogą być kolidujące z terminarzem tzw. „długie weekendy” i święta lub brak dostępności obiektu przy ul</text:span><text:span text:style-name="T30">. Witosa w takim przypadku kolejka może być przełożona. W takich przypadkach mogą zostać rozegrane 2 kolejki jednego tygodnia <text:s/>w poniedziałek i w piątek.</text:span></text:p>
      <text:p text:style-name="P31"/>
      <text:p text:style-name="P32"><text:span text:style-name="T33">4.</text:span><text:span text:style-name="T34"><text:tab/>W drużynach przystępujących do Ostrołęckiej Ligi Piłki Nożnej mogą występować zawodnicy, którzy w<text:s/></text:span><text:span text:style-name="T35">dniu rozpoczęcia rozgrywek będą mieli ukończone 18 lat.</text:span><text:span text:style-name="T36"><text:s/></text:span><text:bookmark-start text:name="_Hlk126756545"/><text:span text:style-name="T37">Zawodnicy niepełnoletni mogą zostać dopuszczeni do rozgrywek tylko po uprzednim dostarczeniu pisemnej zgody rodzica bądź opiekuna.</text:span></text:p>
      <text:p text:style-name="P38"><text:bookmark-end text:name="_Hlk126756545"/></text:p>
      <text:p text:style-name="P39"><text:span text:style-name="T40">5.</text:span><text:span text:style-name="T41"><text:tab/>Potwierdzenia zespołu do uczestnictwa w rozgrywkach należy dokonać pisemnie lub za pomocą poczty elektronicznej, załączając imienną listę zawodników i uiszczając wpisowe. Potwierdzenie zespołu jes</text:span><text:span text:style-name="T42">t równoznaczne z akceptacją regulaminu rozgrywek.</text:span></text:p>
      <text:p text:style-name="P43"/>
      <text:p text:style-name="P44"><text:span text:style-name="T45">6.</text:span><text:span text:style-name="T46"><text:tab/>Wpisowe od drużyny wynosi 700,- złotych (słownie: siedemset złotych), płatne przelewem na konto:</text:span></text:p>
      <text:p text:style-name="P47"><text:span text:style-name="T48">PKO BP nr: 62 1020 3802 0000 1002 0164 8393</text:span><text:span text:style-name="T49"><text:line-break/></text:span><text:span text:style-name="T50">do 7 dni <text:s/>przed rozpoczęciem rozgrywek.</text:span></text:p>
      <text:p text:style-name="P51"/>
      <text:p text:style-name="P52"><text:span text:style-name="T53">7.</text:span><text:span text:style-name="T54"><text:tab/></text:span><text:span text:style-name="T55">Zawodnik, który zostanie zgłoszony do drużyny nie może występować w trakcie trwania rozgrywek w innym zespole, a po rozpoczęciu pierwszej kolejki nie ma możliwości dopisywania zawodników do drużyny. Ekipy ze względów organizacyjnych mogą składać się z 1</text:span><text:span text:style-name="T56">5</text:span><text:span text:style-name="T57"><text:s/>z</text:span><text:span text:style-name="T58">awodników<text:s/></text:span><text:span text:style-name="T59"><text:line-break/></text:span><text:span text:style-name="T60">i kierownika drużyny/opiekuna. Na boisku występuje siedmiu graczy, w tym bramkarz.</text:span></text:p>
      <text:p text:style-name="P61"/>
      <text:p text:style-name="P62"><text:span text:style-name="T63">8.</text:span><text:span text:style-name="T64"><text:tab/>Wszystkie mecze prowadzone są przez sędziego wyznaczonego wcześniej przez organizatora rozgrywek, zgodnie z przepisami gry w piłkę nożną ze szczególnym uwzglę</text:span><text:span text:style-name="T65">dnieniem zasad fair play:</text:span></text:p>
      <text:p text:style-name="P66"><text:span text:style-name="T67">a) każde celowe zagranie faul karane będzie odsunięciem od gry na 2 minuty, każde następne wykluczeniem z meczu - po dwóch minutach karnych miejsce usuniętego gracza zajmuje inny zawodnik zespołu (interpretacja sytuacji należy do<text:s/></text:span><text:span text:style-name="T68">sędziego);</text:span></text:p>
      <text:p text:style-name="P69"><text:span text:style-name="T70">b) rażące faule oraz komentowanie decyzji sędziowskich lub głośne wyrażanie swojego niezadowolenia z orzeczeń sędziego karane będzie natychmiastowym odsunięciem od gry na<text:s/></text:span><text:span text:style-name="T71"><text:line-break/></text:span><text:span text:style-name="T72">2 minuty, każde następne karą odsunięcia od gry na 5 minut lub wykluczeni</text:span><text:span text:style-name="T73">em z meczu. Po karze miejsce wykluczonego gracza zajmuje inny zawodnik zespołu. W przypadku kar minutowych po strzelonej bramce przez przeciwnika drużyna gra dalej w osłabieniu aż do zakończenia kary.</text:span></text:p>
      <text:p text:style-name="P74"/>
      <text:p text:style-name="P75"><text:span text:style-name="T76">9.</text:span><text:span text:style-name="T77"><text:tab/>Czas trwania jednego meczu: 2 x 20 minut z 5-minuto</text:span><text:span text:style-name="T78">wą przerwą techniczną. Punktacja za każde spotkanie 3pkt zwycięstwo, 1pkt remis, 0pkt porażka. WO - walkower za nieprzestrzeganie regulaminu (m.in. brak stawiennictwa na meczu, powtarzające się rażące niestosowne zachowania uczestników rozgrywek itp.) – wy</text:span><text:span text:style-name="T79">nikiem 3:0 i 3pkt dla drużyny na którą korzyść został rozstrzygnięty druga drużyna 0pkt. Obustronne WO – walkower – wynikiem 0:0, 0pkt dla obu zespołów.</text:span></text:p>
      <text:p text:style-name="P80"/>
      <text:p text:style-name="P81"><text:span text:style-name="T82">10.<text:s/></text:span><text:span text:style-name="T83"><text:tab/>Nie ma gry na spalone</text:span></text:p>
      <text:p text:style-name="P84"/>
      <text:p text:style-name="P85"><text:span text:style-name="T86">11.<text:s/></text:span><text:span text:style-name="T87"><text:tab/>Zmiany hokejowe w strefie zmian przy ławce rezerwowych swojej drużyny</text:span><text:span text:style-name="T88">.</text:span></text:p>
      <text:p text:style-name="P89"/>
      <text:p text:style-name="P90"><text:span text:style-name="T91">12.<text:s/></text:span><text:span text:style-name="T92"><text:tab/>Pozostałe przepisy zgodne z PZPN.</text:span></text:p>
      <text:p text:style-name="P93"/>
      <text:p text:style-name="P94"><text:span text:style-name="T95">13.</text:span><text:span text:style-name="T96"><text:tab/>Rozgrywki prowadzone są systemem „każdy z każdym”.</text:span></text:p>
      <text:p text:style-name="P97"/>
      <text:p text:style-name="P98"><text:span text:style-name="T99">14.</text:span><text:span text:style-name="T100"><text:tab/>O ostatecznej kolejności drużyn decyduje:</text:span></text:p>
      <text:list text:style-name="WWNum1">
        <text:list-item>
          <text:p text:style-name="P101"><text:span text:style-name="T102">liczba zdobytych punktów,</text:span></text:p>
        </text:list-item>
        <text:list-item>
          <text:p text:style-name="P103"><text:span text:style-name="T104">wynik bezpośredniego meczu,</text:span></text:p>
        </text:list-item>
        <text:list-item>
          <text:p text:style-name="P105"><text:span text:style-name="T106">różnica bramek,</text:span></text:p>
        </text:list-item>
        <text:list-item>
          <text:p text:style-name="P107"><text:span text:style-name="T108">większa ilość zdobytych goli,</text:span></text:p>
        </text:list-item>
        <text:list-item>
          <text:p text:style-name="P109"><text:span text:style-name="T110">dodatkowa tabela uwzględniająca mecze między drużynami zainteresowanymi (jeżeli co najmniej trzy lub więcej drużyn będzie miało na zakończenie rozgrywek w grupach taką samą ilość zdobytych punktów),</text:span></text:p>
        </text:list-item>
        <text:list-item>
          <text:p text:style-name="P111"><text:span text:style-name="T112">ewentualnie rzuty karne.</text:span></text:p>
        </text:list-item>
      </text:list>
      <text:p text:style-name="P113"/>
      <text:p text:style-name="P114"><text:span text:style-name="T115">15.</text:span><text:span text:style-name="T116"><text:tab/>Drużyny winny stawić się<text:s/></text:span><text:span text:style-name="T117">gotowe do gry najpóźniej 5 minut przed rozpoczęciem meczu wraz wypełnioną kadrą drużyny z numerami zawodników.</text:span></text:p>
      <text:p text:style-name="P118"/>
      <text:p text:style-name="P119"><text:span text:style-name="T120">16.</text:span><text:span text:style-name="T121"><text:tab/>Niestawienie się drużyny w wyznaczonym do rozegrania meczu miejscu i czasie lub stawienie się w niekompletnym składzie (mniej niż 5 zawodnik</text:span><text:span text:style-name="T122">ów) powoduje przyznanie walkoweru – WO drużynie przeciwnej.</text:span></text:p>
      <text:p text:style-name="P123"/>
      <text:p text:style-name="P124"><text:span text:style-name="T125">17.</text:span><text:span text:style-name="T126"><text:tab/>Zawodników w trakcie meczów obowiązuje jednolity ubiór sportowy (w przypadku braku jednolitych koszulek dany zespół zagra w znacznikach) i odpowiednie obuwie do gry<text:s/></text:span><text:span text:style-name="T127"><text:line-break/></text:span><text:span text:style-name="T128">w piłkę nożną na boisku z</text:span><text:span text:style-name="T129">e sztuczną nawierzchnią (zakaz gry w metalowych korkach – metalowych wkrętach)</text:span></text:p>
      <text:p text:style-name="P130"/>
      <text:p text:style-name="P131"><text:span text:style-name="T132">18.</text:span><text:span text:style-name="T133"><text:tab/>Dla drużyn, które na koniec sezonu zajmą trzy czołowe lokaty, przewidziane są puchary</text:span><text:span text:style-name="T134">, medale</text:span><text:span text:style-name="T135"><text:s/></text:span><text:span text:style-name="T136"><text:line-break/></text:span><text:span text:style-name="T137">i nagrody rzeczowe</text:span><text:span text:style-name="T138">.<text:s/></text:span><text:span text:style-name="T139">Organizator zapewnia także trzy nagrody indywidualne – Najlepszy zawodnik, najlepszy bramkarz, król strzelców oraz jedną drużynową – Nagroda Fair Play, zastrzegając sobie prawo do ustanowienia dodatkowej kategorii po zakończe</text:span><text:span text:style-name="T140">niu zapisów. Po ostatniej kolejce gier wszyscy uczestnicy zostaną zaproszeni na uroczyste podsumowanie i zakończenie rozgrywek wraz<text:s/></text:span><text:span text:style-name="T141"><text:line-break/></text:span><text:span text:style-name="T142">z poczęstunkiem i wręczeniem nagród, wyróżnień, pucharów oraz upominków.</text:span></text:p>
      <text:p text:style-name="P143"/>
      <text:p text:style-name="P144"><text:span text:style-name="T145">19.</text:span><text:span text:style-name="T146"><text:tab/>Organizator rozgrywek zapewnia podczas meczów</text:span><text:span text:style-name="T147"><text:s/>opiekę medyczną oraz sędziów.</text:span></text:p>
      <text:p text:style-name="P148"/>
      <text:p text:style-name="P149"><text:span text:style-name="T150">Interpretacja regulaminu należy wyłącznie do Organizatora.</text:span></text:p>
      <text:p text:style-name="P151"/>
      <text:p text:style-name="P152"/>
      <text:p text:style-name="P153"><text:span text:style-name="T154">BEZPIECZEŃSTWO</text:span></text:p>
      <text:list text:style-name="WWNum2" text:continue-numbering="true">
        <text:list-item>
          <text:list>
            <text:list-item>
              <text:p text:style-name="P155"><text:span text:style-name="T156">Organizator posiada polisę OC z tytułu organizacji imprez sportowych. Organizator nie zapewnia jednak: jakiegokolwiek ubezpieczenia na życie, zdrowo</text:span><text:span text:style-name="T157">tnego lub od odpowiedzialności cywilnej z tytułu choroby, wypadku, odniesienia obrażeń, poniesienia śmierci lub poniesienia jakichkolwiek strat bądź szkód, jakie mogą wystąpić w związku<text:s/></text:span><text:span text:style-name="T158"><text:line-break/></text:span><text:span text:style-name="T159">z obecnością i/lub uczestnictwem w Turnieju. Uczestnikom doradza się,</text:span><text:span text:style-name="T160"><text:s/>jeżeli uznają to za konieczne, by zakupili stosowne ubezpieczenie.</text:span></text:p>
            </text:list-item>
            <text:list-item>
              <text:p text:style-name="P161"><text:span text:style-name="T162">Każdy zawodnik biorąc udział w OLPN może dobrowolnie ubezpieczyć się w zakresie NNW.</text:span></text:p>
            </text:list-item>
            <text:list-item>
              <text:p text:style-name="P163"><text:span text:style-name="T164">Wszyscy Uczestnicy przyjmują do wiadomości, że udział w OLPN wiąże się z wysiłkiem fizycznym i pociąga<text:s/></text:span><text:span text:style-name="T165">za sobą naturalne ryzyko i zagrożenie wypadkami, możliwość odniesienia obrażeń ciała i urazów fizycznych (w tym śmierci), a także szkód i strat<text:s/></text:span><text:span text:style-name="T166"><text:line-break/></text:span><text:span text:style-name="T167">o charakterze majątkowym. Dodatkowo, mogą wystąpić inne czynniki ryzyka, niemożliwe do przewidzenia w tym momen</text:span><text:span text:style-name="T168">cie.</text:span></text:p>
            </text:list-item>
            <text:list-item>
              <text:p text:style-name="P169"><text:span text:style-name="T170">Organizator zastrzega sobie prawo do zezwolenia personelowi medycznemu<text:s/></text:span><text:span text:style-name="T171"><text:line-break/></text:span><text:span text:style-name="T172">i paramedycznemu zatrudnionemu przez lub w imieniu Organizatora do udzielenia pierwszej pomocy medycznej lub wykonania innych zabiegów medycznych, a także transportu Uczestnika po</text:span><text:span text:style-name="T173">szkodowanego w bezpieczne miejsce. Uczestnik wyraża zgodę na powyższe działania. Uczestnik jest odpowiedzialny za wszelkie koszty medyczne lub koszty transportu poniesione przez Organizatora, jego współpracowników, personel medyczny i paramedyczny obsługuj</text:span><text:span text:style-name="T174">ący OLPN, a wynikłe z powodu choroby, wypadku lub doznanych obrażeń ciała, poniesionych w związku z obecnością lub udziałem Uczestnika w OLPN.</text:span></text:p>
            </text:list-item>
            <text:list-item>
              <text:p text:style-name="P175"><text:span text:style-name="T176">Uczestnik bierze udział w OLPN wyłącznie na własną odpowiedzialność i ponosi związane z tym ryzyko.</text:span></text:p>
            </text:list-item>
            <text:list-item>
              <text:p text:style-name="P177"><text:span text:style-name="T178">Uczestnik roz</text:span><text:span text:style-name="T179">ważył i ocenił charakter, zakres i stopień ryzyka wiążącego się<text:s/></text:span><text:span text:style-name="T180"><text:line-break/></text:span><text:span text:style-name="T181">z uczestnictwem w OLPN i dobrowolnie <text:s/>zdecydował się podjąć to ryzyko, startując w OLPN wyłącznie na własną odpowiedzialność. Uczestnik oświadcza, że nie będzie działał na szkodę Organizatora</text:span><text:span text:style-name="T182">.</text:span></text:p>
            </text:list-item>
            <text:list-item>
              <text:p text:style-name="P183"><text:span text:style-name="T184">Zabrania <text:s/>się wnoszenia na teren obiektów gdzie odbywa się OLPN przedmiotów, które mogą być niebezpieczne dla innych uczestników.</text:span></text:p>
            </text:list-item>
            <text:list-item>
              <text:p text:style-name="P185"><text:span text:style-name="T186">Uczestnikom zabrania się zażywania i posiadania środków odurzających, dopingowych, nielegalnych substancji oraz<text:s/></text:span><text:span text:style-name="T187">napojów alkoholowych zarówno przed, jak i w trakcie OLPN.</text:span></text:p>
            </text:list-item>
            <text:list-item>
              <text:p text:style-name="P188"><text:span text:style-name="T189">W czasie trwania OLPN Uczestnicy powinni stosować się do poleceń wydawanych przez osoby odpowiedzialne za bezpieczeństwo, służby porządkowe oraz inne osoby wyznaczone przez Organizatora.</text:span></text:p>
            </text:list-item>
            <text:list-item>
              <text:p text:style-name="P190"><text:span text:style-name="T191">Najbliższy<text:s/></text:span><text:span text:style-name="T192">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193">szpital@szpital.ostroleka.pl</text:span></text:a><text:span text:style-name="T194"><text:line-break/></text:span></text:p>
            </text:list-item>
          </text:list>
        </text:list-item>
      </text:list>
      <text:p text:style-name="P195"><text:span text:style-name="T196">OBOSTRZENIA DLA UCZESTNIKÓW PODCZAS PANDEMII. (Covid-19)</text:span></text:p>
      <text:p text:style-name="P197"><text:span text:style-name="T198">Zasady uczestnictwa związane z COVID-19:</text:span></text:p>
      <text:list text:style-name="WWNum5">
        <text:list-item>
          <text:p text:style-name="P199"><text:span text:style-name="T200">Jestem świadoma/y , że podczas trwania wydarzenia obowiązują mnie zalecenia GIS i WHO wraz z kolejnymi aktualizacjami.</text:span></text:p>
        </text:list-item>
        <text:list-item>
          <text:p text:style-name="P201"><text:span text:style-name="T202">Oświadczam, że zapoznałem/łam się z<text:s/></text:span><text:span text:style-name="T203">zasadami bezpieczeństwa wyznaczonymi przez Organizatora, które zostały opublikowane poniżej.</text:span></text:p>
        </text:list-item>
        <text:list-item>
          <text:p text:style-name="P204"><text:span text:style-name="T205">Nie jestem ja, ani moi najbliżsi domownicy (osoby zamieszkałe pod tym samym adresem) objęci kwarantanną, a każdy z domowników jest zdrowy.</text:span></text:p>
        </text:list-item>
        <text:list-item>
          <text:p text:style-name="P206"><text:span text:style-name="T207">Jestem<text:s/></text:span><text:span text:style-name="T208">świadoma/y iż podanie nieprawdziwych informacji naraża na kwarantannę wszystkich uczestników wydarzenia oraz organizatorów.</text:span></text:p>
        </text:list-item>
        <text:list-item>
          <text:p text:style-name="P209"><text:span text:style-name="T210">Odpowiedzialność za podjętą przeze mnie decyzję związaną z uczestnictwem w wydarzeniu jest po mojej stronie.</text:span></text:p>
        </text:list-item>
        <text:list-item>
          <text:p text:style-name="P211"><text:span text:style-name="T212">W ciągu ostatnich 24 go</text:span><text:span text:style-name="T213">dzin nie wystąpiły u mnie: gorączka, duszności, katar, kaszel oraz nie miałem styczności z osobami, które wróciły z zagranicy lub odbywały kwarantannę.</text:span></text:p>
        </text:list-item>
        <text:list-item>
          <text:p text:style-name="P214"><text:span text:style-name="T215">Wyrażam zgodę na przekazanie terenowej jednostce Sanepidu danych osobowych<text:s/></text:span><text:span text:style-name="T216"><text:line-break/></text:span><text:span text:style-name="T217">w przypadku zarażenia COVID-</text:span><text:span text:style-name="T218">19.</text:span></text:p>
        </text:list-item>
        <text:list-item>
          <text:p text:style-name="P219"><text:span text:style-name="T220">Zobowiązuję się do przestrzegania wszelkich przewidzianych prawem nakazów i zakazów związanych z pandemią COVID-19.</text:span></text:p>
        </text:list-item>
      </text:list>
      <text:p text:style-name="P221"><text:span text:style-name="T222"><text:tab/>Ostrołęka, marzec 2023r.</text:span></text:p>
      <text:p text:style-name="P223"/>
      <text:p text:style-name="P224"><text:span text:style-name="T225">FORMULARZ ZGŁOSZENIOWY</text:span><text:span text:style-name="T226"><text:tab/></text:span></text:p>
      <text:p text:style-name="P227"><text:span text:style-name="T228">OSTROŁĘCKA LIGA PIŁKI NOŻNEJ</text:span></text:p>
      <text:p text:style-name="P229"><text:span text:style-name="T230">OŚWIADCZENIE ZAWODNIKA</text:span></text:p>
      <text:p text:style-name="P231"/>
      <text:p text:style-name="P232"><text:span text:style-name="T233">IMIĘ<text:s/></text:span><text:span text:style-name="T234">.................................................... NAZWISKO …...............................................................</text:span></text:p>
      <text:p text:style-name="P235"/>
      <text:p text:style-name="P236"><text:span text:style-name="T237">WIEK ................................. MIEJSCOWOŚĆ .............................................................................</text:span></text:p>
      <text:p text:style-name="P238"/>
      <text:p text:style-name="P239"><text:span text:style-name="T240">TELEFON (dobrowolne) ........................................</text:span></text:p>
      <text:p text:style-name="P241"/>
      <text:p text:style-name="P242"/>
      <text:p text:style-name="P243"><text:span text:style-name="T244">☐</text:span><text:span text:style-name="T245">DLA WSZYSTKICH</text:span><text:span text:style-name="T246"><text:s/>- Niniejszym oświadczam, że jestem zdolny/a do udziału w „Ostrołęckiej Lidze Piłki Nożnej”. Nie są mi znane żadne powody o charakterze zdrowotnym wykluczające mnie z udziału<text:s/></text:span><text:span text:style-name="T247">w tym wydarzeniu i że startuje na moją odpowiedzialność. Zapoznałem/am* się z regulaminem<text:s/></text:span><text:span text:style-name="T248"><text:line-break/></text:span><text:span text:style-name="T249">i akceptuję jego warunki.</text:span></text:p>
      <text:p text:style-name="P250"/>
      <text:p text:style-name="P251"><text:span text:style-name="T252">☐</text:span><text:span text:style-name="T253">DLA WSZYSTKICH</text:span><text:span text:style-name="T254"><text:s/>- Wyrażam zgodę na przetwarzanie podanych przeze mnie<text:s/></text:span><text:span text:style-name="T255">danych osobowych</text:span><text:span text:style-name="T256"><text:line-break/></text:span><text:span text:style-name="T257">w celu udziału w wydarzeniu, w którym będę występow</text:span><text:span text:style-name="T258">ał/a* jako uczestnik.</text:span></text:p>
      <text:p text:style-name="P259"/>
      <text:p text:style-name="P260"><text:span text:style-name="T261">☐</text:span><text:span text:style-name="T262">DLA WSZYSTKICH</text:span><text:span text:style-name="T263"><text:s/>- Wyrażam zgodę na przetwarzanie<text:s/></text:span><text:span text:style-name="T264">mojego wizerunku<text:s/></text:span><text:span text:style-name="T265">przez Organizatora wydarzenia jak również przez Miasto Ostrołęka i podmiotów współpracujących z Organizatorem. Zgody udzielam świadomie, wiem że mogę wycofać ją w każd</text:span><text:span text:style-name="T266">ym momencie. Zdaję sobie sprawę, że moje zdjęcie może zostać umieszczone na stronie internetowej Organizatora lub na stronie internetowej Miasta Ostrołęki i podmiotów współpracujących w celu np. podsumowania wydarzenia. Zdaję sobie sprawę, że jeżeli nie wy</text:span><text:span text:style-name="T267">rażę zgody na przetwarzanie swojego wizerunku, a doszłoby do sytuacji, w której mogłabym/mógłbym* zająć miejsce na podium, Organizator nie poprosi mnie do odbioru nagród podczas oficjalnej dekoracji.</text:span></text:p>
      <text:p text:style-name="P268"><text:span text:style-name="T269">* niepotrzebne skreślić</text:span></text:p>
      <text:p text:style-name="P270"/>
      <text:p text:style-name="P271"><text:span text:style-name="T272">I.<text:s/></text:span><text:span text:style-name="T273">OBOWIĄZEK INFORMACYJNY REALI</text:span><text:span text:style-name="T274">ZOWANY WOBEC OSÓB BIORĄCYCH UDZIAŁ W WYDARZENIU</text:span></text:p>
      <text:p text:style-name="P275"><text:span text:style-name="T276">Zgodnie z art. 13 RODO (Rozporządzenia Parlamentu Europejskiego i Rady (UE) 2016/679 z 27 kwietnia 2016 r. w sprawie ochrony osób fizycznych w związku z przetwarzaniem danych osobowych<text:s/></text:span><text:span text:style-name="T277"><text:line-break/></text:span><text:span text:style-name="T278">i w sprawie swobodnego</text:span><text:span text:style-name="T279"><text:s/>przepływu takich danych oraz uchylenia dyrektywy 95/46/WE) informujemy, że:</text:span></text:p>
      <text:p text:style-name="P280"><text:span text:style-name="T281">1.<text:s/></text:span><text:span text:style-name="T282">Administratorem Pani/Pana danych osobowych jest:</text:span><text:span text:style-name="T283"><text:s/>Dyrektor Miejskiego Ośrodka Sportu i Rekreacji w Ostrołęce wykonujący zadania przy pomocy jednostki budżetowej <text:s/>zlokalizowanej<text:s/></text:span><text:span text:style-name="T284">przy ul. Generała Józefa Hallera 10, 07-410 Ostrołęka. Z Administratorem może Pani/Pan skontaktować się pisemnie na wskazany powyżej adres.</text:span></text:p>
      <text:p text:style-name="P285"><text:span text:style-name="T286">2.<text:s/></text:span><text:span text:style-name="T287">Administrator wyznaczył Inspektora Ochrony Danych</text:span><text:span text:style-name="T288"><text:s/>jest nim Pan Piotr Podedworny.<text:s/></text:span><text:span text:style-name="T289"><text:line-break/></text:span><text:span text:style-name="T290">Z Inspektorem Ochrony Danych mo</text:span><text:span text:style-name="T291">że Pani/Pan skontaktować się we wszystkich sprawach związanych z przetwarzaniem swoich danych osobowych, <text:s/>w szczególności w zakresie wykonywania przez Panią/Pana przyznanych Pani/Panu na mocy RODO uprawnień. Z IOD można skontaktować się:</text:span></text:p>
      <text:p text:style-name="P292"><text:span text:style-name="T293">a) wysyłając e-mai</text:span><text:span text:style-name="T294">l na adres: sekretariat@mosir.ostroleka.pl;</text:span></text:p>
      <text:p text:style-name="P295"><text:span text:style-name="T296">b) osobiście w siedzibie administratora.</text:span></text:p>
      <text:p text:style-name="P297"><text:span text:style-name="T298">3.<text:s/></text:span><text:span text:style-name="T299">Pani/Pana dane osobowe będą przetwarzane na następujących podstawach:</text:span></text:p>
      <text:p text:style-name="P300"><text:span text:style-name="T301">a) art. 6 ust. 1 lit. a RODO – w przypadku gdy poda Pani/Pan dane dodatkowe wykraczające poza zakr</text:span><text:span text:style-name="T302">es wskazany w zgłoszeniu, dotyczy to również zgody na przetwarzanie wizerunku;</text:span></text:p>
      <text:p text:style-name="P303"><text:span text:style-name="T304">b) art. 6 ust. 1 lit. b RODO – w celu realizacji umowy dotyczącej udziału w wydarzeniu.</text:span></text:p>
      <text:p text:style-name="P305"><text:span text:style-name="T306">c) art. 6 ust. 1 lit. c RODO – w celu spełnienia przepisów prawa dotyczących m.in. archiw</text:span><text:span text:style-name="T307">izacji dokumentacji.</text:span></text:p>
      <text:p text:style-name="P308"><text:span text:style-name="T309">4.<text:s/></text:span><text:span text:style-name="T310">Odbiorcami Pani/Pana danych osobowych mogą być:</text:span></text:p>
      <text:p text:style-name="P311"><text:span text:style-name="T312">a) podmioty, z którymi administrator zawarł umowy powierzenia przetwarzania danych osobowych, które świadczą dla administratora usługi z zakresu m.in. doradztwa prawnego,<text:s/></text:span><text:span text:style-name="T313">doradztwa informatycznego lub obsługi rejestracji na wydarzenia;</text:span></text:p>
      <text:p text:style-name="P314"><text:span text:style-name="T315">b) organy i inne podmioty, w tym podmioty publiczne, uprawnione do uzyskania Pani/Pana danych osobowych na podstawie powszechnie obowiązujących przepisów prawa;</text:span></text:p>
      <text:p text:style-name="P316"><text:span text:style-name="T317">5. Pani/Pana dane<text:s/></text:span><text:span text:style-name="T318">osobowe będą udostępniane:</text:span></text:p>
      <text:p text:style-name="P319"><text:span text:style-name="T320">a) wyłącznie podmiotom, którym Administrator, na podstawie przepisów prawa ma obowiązek je udostępnić,<text:s/></text:span><text:span text:style-name="T321"><text:line-break/></text:span><text:span text:style-name="T322">w szczególności: policji; <text:s/>sądowi; prokuraturze.</text:span></text:p>
      <text:p text:style-name="P323"><text:span text:style-name="T324">6.<text:s/></text:span><text:span text:style-name="T325">Administrator nie ma zamiaru przekazywać Pani/Pana danych osobowych</text:span><text:span text:style-name="T326"><text:s/>do pa</text:span><text:span text:style-name="T327">ństwa trzeciego lub organizacji międzynarodowej, jak również nie będzie wykorzystywać danych do celów innych niż te, dla których zostały pierwotnie zebrane.</text:span></text:p>
      <text:p text:style-name="P328"><text:span text:style-name="T329">7.<text:s/></text:span><text:span text:style-name="T330">Pani/Pana dane osobowe będą przetwarzane przez następujące okresy czasu:</text:span></text:p>
      <text:p text:style-name="P331"><text:span text:style-name="T332">a) 20 lat – dotyczy to<text:s/></text:span><text:span text:style-name="T333">danych osobowych pozyskanych w procesie zgłoszeniowym, bez względu na formę rejestracji. Po wskazanym okresie dane osobowe będą podlegały brakowaniu, zgodnie<text:s/></text:span><text:span text:style-name="T334"><text:line-break/></text:span><text:span text:style-name="T335">z obowiązującymi przepisami prawa zatwierdzonymi przez Archiwum Państwowe;</text:span></text:p>
      <text:p text:style-name="P336"><text:span text:style-name="T337">b) dożywotnio – dotycz</text:span><text:span text:style-name="T338">y to danych osobowych uczestników w zakresie imienia, nazwiska, roku urodzenia lub kategorii wiekowej, osiągniętego wyniku. Dane te będą traktowane jako dane historyczne;</text:span></text:p>
      <text:p text:style-name="P339"><text:span text:style-name="T340">c) do chwili wycofania zgody – dotyczy to danych w zakresie wizerunku.</text:span></text:p>
      <text:p text:style-name="P341"><text:span text:style-name="T342">8.<text:s/></text:span><text:span text:style-name="T343">Przysługuje</text:span><text:span text:style-name="T344"><text:s/>Pani/Panu prawo:</text:span></text:p>
      <text:p text:style-name="P345"><text:span text:style-name="T346">a) cofnięcia zgody w przypadku podania dodatkowych danych</text:span></text:p>
      <text:p text:style-name="P347"><text:span text:style-name="T348">b) dostępu do danych osobowych;</text:span></text:p>
      <text:p text:style-name="P349"><text:span text:style-name="T350">c) prawo do sprostowania danych osobowych;</text:span></text:p>
      <text:p text:style-name="P351"><text:span text:style-name="T352">d) prawo do ograniczenia przetwarzania danych osobowych;</text:span></text:p>
      <text:p text:style-name="P353"><text:span text:style-name="T354">e) prawo do wniesienia sprzeciwu wobec przetwarz</text:span><text:span text:style-name="T355">ania danych osobowych.</text:span></text:p>
      <text:p text:style-name="P356"><text:span text:style-name="T357">Wskazane powyżej żądania mogą być wnoszone pisemnie na adres: Miejski Ośrodek Sportu i Rekreacji w Ostrołęce z siedzibą przy ul. Gen. J. Hallera 10, kod pocztowy 07-410 Ostrołęka lub na adres e-mail: sekretariat@mosir.ostroleka.pl. <text:s/></text:span></text:p>
      <text:p text:style-name="P358"><text:span text:style-name="T359">9.<text:s/></text:span><text:span text:style-name="T360">W przypadku, gdy Pani/Pana zdaniem przetwarzanie przez Administratora Pani/Pana danych osobowych narusza przepisy prawa</text:span><text:span text:style-name="T361">, ma Pani/Pan prawo do wniesienia skargi do organu nadzorczego, tj. do Prezesa Urzędu Ochrony Danych Osobowych.</text:span></text:p>
      <text:p text:style-name="P362"><text:span text:style-name="T363">10.<text:s/></text:span><text:span text:style-name="T364">Podanie przez Pan</text:span><text:span text:style-name="T365">ią/Pana danych osobowych nie jest wymogiem ustawowym</text:span><text:span text:style-name="T366">, jednakże ich niepodanie uniemożliwia udział w wydarzeniu.</text:span></text:p>
      <text:p text:style-name="P367"><text:span text:style-name="T368">11.<text:s/></text:span><text:span text:style-name="T369">W stosunku do Pani/Pana nie będą podejmowane zautomatyzowane decyzje</text:span><text:span text:style-name="T370">, w tym decyzje opierające się na profilowaniu.</text:span></text:p>
      <text:p text:style-name="P371"/>
      <text:p text:style-name="P372"><text:span text:style-name="T373">II.<text:s/></text:span><text:span text:style-name="T374">ANONIMOWY UCZESTNIK</text:span><text:span text:style-name="T375"><text:s/>/ WYKORZYSTANIE WIZERUNKU</text:span></text:p>
      <text:p text:style-name="P376"><text:span text:style-name="T377">1. Organizator nie dopuszcza do udziału w Wydarzeniu anonimowych uczestników.</text:span></text:p>
      <text:p text:style-name="P378"><text:span text:style-name="T379">2. Organizator zastrzega sobie prawo do przeprowadzenia z każdym z Uczestników wywiadów, robienia zdjęć i/lub filmowania, używania imion i nazwisk, wiz</text:span><text:span text:style-name="T380">erunku, podobizny lub głosu oraz innych materiałów pochodzących lub związanych z uczestnictwem w Wydarzeniu na potrzeby reklamowe, promocyjne, a także możliwość ich wykorzystania w internecie lub w transmisjach radiowo-telewizyjnych oraz na wszelkie inne p</text:span><text:span text:style-name="T381">otrzeby komercyjne z prawem do ich modyfikowania.</text:span></text:p>
      <text:p text:style-name="P382"><text:span text:style-name="T383">3. Organizator zastrzega sobie prawo do nieodpłatnego wykorzystania wszelkich zdjęć, materiałów filmowych, wywiadów i nagrań dźwiękowych przedstawiających Uczestników oraz wypowiedzi, informacji i pomysłów<text:s/></text:span><text:span text:style-name="T384">Uczestników w celu reklamy i promocji. Tego rodzaju zdjęcia, materiały, wywiady i nagrania mogą być bezpłatnie umieszczone na wybranych nośnikach elektronicznych<text:s/></text:span><text:span text:style-name="T385"><text:line-break/></text:span><text:span text:style-name="T386">w katalogach oraz mediach, w tym w telewizji, radiu, gazetach, magazynach, na stronach intern</text:span><text:span text:style-name="T387">etowych i na wystawach, mogą być wykorzystywane na potrzeby reklamowe, promocyjne oraz do wszelkich innych celów komercyjnych związanych z działalnością prowadzoną przez Organizatora<text:s/></text:span><text:span text:style-name="T388"><text:line-break/></text:span><text:span text:style-name="T389">i podmiotów z nim powiązanych.</text:span></text:p>
      <text:p text:style-name="P390"><text:span text:style-name="T391">4. Uczestnik przyjmuje do wiadomości możl</text:span><text:span text:style-name="T392">iwość zmian, modyfikacji i skrótów związanych z użyciem imienia, wizerunku, podobizny, głosu czy też informacji biograficznych Uczestnika.</text:span></text:p>
      <text:p text:style-name="P393"><text:span text:style-name="T394">5. Uczestnik oświadcza, że Organizator nie jest i nie będzie zobligowany do uiszczenia jakichkolwiek opłat związanych</text:span><text:span text:style-name="T395"><text:s/>z uprawnieniami opisanymi w niniejszym dziale.</text:span></text:p>
      <text:p text:style-name="P396"><text:span text:style-name="T397">6. Uczestnik ma prawo odmówić zgody na użycie swojego wizerunku lecz w tym przypadku Organizator zostanie pozbawiony możliwości nagrodzenia takiego zawodnika podczas oficjalnej dekoracji (na podium). ODBIÓR N</text:span><text:span text:style-name="T398">AGRÓD WYŁĄCZNIE OSOBISTY!</text:span></text:p>
      <text:p text:style-name="P399"/>
      <text:p text:style-name="P400"/>
      <text:p text:style-name="P401"/>
      <text:p text:style-name="P402"/>
      <text:p text:style-name="P403"><text:span text:style-name="T404">CZYTELNY PODPIS ZAWODNIKA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lwina Łuba</meta:initial-creator>
    <dc:creator>MZOSTIIT Ostrołęka</dc:creator>
    <meta:creation-date>2022-03-07T08:45:00Z</meta:creation-date>
    <dc:date>2023-02-08T12:50:00Z</dc:date>
    <meta:print-date>2022-02-25T07:12:00Z</meta:print-date>
    <meta:template xlink:href="Normal" xlink:type="simple"/>
    <meta:editing-cycles>6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18" meta:character-count="16896" meta:row-count="120" meta:non-whitespace-character-count="14511"/>
  </office:meta>
</office:document-meta>
</file>