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100%"/>
    </style:style>
    <style:style style:name="P4" style:parent-style-name="Standard" style:family="paragraph">
      <style:paragraph-properties fo:text-align="justify" fo:line-height="100%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P7" style:parent-style-name="Standard" style:family="paragraph">
      <style:paragraph-properties fo:text-align="justify" fo:line-height="100%"/>
    </style:style>
    <style:style style:name="P8" style:parent-style-name="Standard" style:family="paragraph">
      <style:paragraph-properties fo:text-align="justify" fo:line-height="100%"/>
    </style:style>
    <style:style style:name="T9" style:parent-style-name="Hiperłącze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text-align="justify" fo:line-height="100%"/>
    </style:style>
    <style:style style:name="T13" style:parent-style-name="Hiperłącze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00%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00%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00%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100%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00%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" style:family="paragraph">
      <style:paragraph-properties fo:text-align="justify" fo:line-height="100%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4" style:parent-style-name="Standard" style:family="paragraph">
      <style:paragraph-properties fo:text-align="justify" fo:line-height="100%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1" style:parent-style-name="Standard" style:family="paragraph">
      <style:paragraph-properties fo:text-align="justify" fo:line-height="100%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P65" style:parent-style-name="Standard" style:family="paragraph">
      <style:paragraph-properties fo:text-align="justify" fo:line-height="100%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Standard" style:family="paragraph">
      <style:paragraph-properties fo:text-align="justify" fo:line-height="100%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P7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4" style:parent-style-name="Standard" style:family="paragraph">
      <style:paragraph-properties fo:text-align="justify" fo:line-height="100%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80" style:parent-style-name="Standard" style:family="paragraph">
      <style:paragraph-properties fo:text-align="justify" fo:line-height="100%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P8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84" style:parent-style-name="Standard" style:family="paragraph">
      <style:paragraph-properties fo:text-align="justify" fo:line-height="100%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P8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89" style:parent-style-name="Standard" style:family="paragraph">
      <style:paragraph-properties fo:text-align="justify" fo:line-height="100%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93" style:parent-style-name="Standard" style:family="paragraph">
      <style:paragraph-properties fo:text-align="justify" fo:line-height="100%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P9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97" style:parent-style-name="Standard" style:family="paragraph">
      <style:paragraph-properties fo:text-align="justify" fo:line-height="100%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Standard" style:family="paragraph">
      <style:paragraph-properties fo:text-align="justify" fo:line-height="100%"/>
    </style:style>
    <style:style style:name="T101" style:parent-style-name="Domyślnaczcionkaakapitu" style:family="text">
      <style:text-properties style:font-name="Calibri" style:font-name-complex="Calibri"/>
    </style:style>
    <style:style style:name="P102" style:parent-style-name="Standard" style:family="paragraph">
      <style:paragraph-properties fo:text-align="justify" fo:line-height="100%"/>
    </style:style>
    <style:style style:name="T103" style:parent-style-name="Domyślnaczcionkaakapitu" style:family="text">
      <style:text-properties style:font-name="Calibri" style:font-name-complex="Calibri"/>
    </style:style>
    <style:style style:name="P104" style:parent-style-name="Standard" style:family="paragraph">
      <style:paragraph-properties fo:text-align="justify" fo:line-height="100%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Standard" style:family="paragraph">
      <style:paragraph-properties fo:text-align="justify" fo:line-height="100%"/>
    </style:style>
    <style:style style:name="T107" style:parent-style-name="Domyślnaczcionkaakapitu" style:family="text">
      <style:text-properties style:font-name="Calibri" style:font-name-complex="Calibri"/>
    </style:style>
    <style:style style:name="P108" style:parent-style-name="Standard" style:family="paragraph">
      <style:paragraph-properties fo:text-align="justify" fo:line-height="100%"/>
    </style:style>
    <style:style style:name="T109" style:parent-style-name="Domyślnaczcionkaakapitu" style:family="text">
      <style:text-properties style:font-name="Calibri" style:font-name-complex="Calibri"/>
    </style:style>
    <style:style style:name="P110" style:parent-style-name="Standard" style:family="paragraph">
      <style:paragraph-properties fo:text-align="justify" fo:line-height="100%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Standard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/>
    </style:style>
    <style:style style:name="P113" style:parent-style-name="Standard" style:family="paragraph">
      <style:paragraph-properties fo:text-align="justify" fo:line-height="100%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P11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18" style:parent-style-name="Standard" style:family="paragraph">
      <style:paragraph-properties fo:text-align="justify" fo:line-height="100%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P12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3" style:parent-style-name="Standard" style:family="paragraph">
      <style:paragraph-properties fo:text-align="justify" fo:line-height="100%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P12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30" style:parent-style-name="Standard" style:family="paragraph">
      <style:paragraph-properties fo:text-align="justify" fo:line-height="100%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P13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40" style:parent-style-name="Standard" style:family="paragraph">
      <style:paragraph-properties fo:text-align="justify" fo:line-height="100%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44" style:parent-style-name="Standard" style:family="paragraph">
      <style:paragraph-properties fo:text-align="center" fo:line-height="100%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4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48" style:parent-style-name="Standard" style:family="paragraph">
      <style:paragraph-properties fo:text-align="justify" fo:line-height="100%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0" style:parent-style-name="Standard" style:family="paragraph">
      <style:paragraph-properties fo:widows="0" fo:orphans="0" fo:text-align="justify" fo:line-height="100%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P156" style:parent-style-name="Standard" style:family="paragraph">
      <style:paragraph-properties fo:widows="0" fo:orphans="0" fo:text-align="justify" fo:line-height="100%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/>
    </style:style>
    <style:style style:name="P159" style:parent-style-name="Standard" style:family="paragraph">
      <style:paragraph-properties fo:widows="0" fo:orphans="0" fo:text-align="justify" fo:line-height="100%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P164" style:parent-style-name="Standard" style:family="paragraph">
      <style:paragraph-properties fo:widows="0" fo:orphans="0" fo:text-align="justify" fo:line-height="100%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P171" style:parent-style-name="Standard" style:family="paragraph">
      <style:paragraph-properties fo:widows="0" fo:orphans="0" fo:text-align="justify" fo:line-height="100%"/>
    </style:style>
    <style:style style:name="T172" style:parent-style-name="Domyślnaczcionkaakapitu" style:family="text">
      <style:text-properties style:font-name="Calibri" style:font-name-complex="Calibri"/>
    </style:style>
    <style:style style:name="P173" style:parent-style-name="Standard" style:family="paragraph">
      <style:paragraph-properties fo:widows="0" fo:orphans="0" fo:text-align="justify" fo:line-height="100%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P178" style:parent-style-name="Standard" style:family="paragraph">
      <style:paragraph-properties fo:widows="0" fo:orphans="0" fo:text-align="justify" fo:line-height="100%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P181" style:parent-style-name="Standard" style:family="paragraph">
      <style:paragraph-properties fo:widows="0" fo:orphans="0" fo:text-align="justify" fo:line-height="100%"/>
    </style:style>
    <style:style style:name="T182" style:parent-style-name="Domyślnaczcionkaakapitu" style:family="text">
      <style:text-properties style:font-name="Calibri" style:font-name-complex="Calibri"/>
    </style:style>
    <style:style style:name="P183" style:parent-style-name="Standard" style:family="paragraph">
      <style:paragraph-properties fo:widows="0" fo:orphans="0" fo:text-align="justify" fo:line-height="100%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P186" style:parent-style-name="Standard" style:family="paragraph">
      <style:paragraph-properties fo:widows="0" fo:orphans="0" fo:text-align="justify" fo:line-height="100%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P190" style:parent-style-name="Standard" style:family="paragraph">
      <style:paragraph-properties fo:break-before="page" fo:text-align="end" fo:line-height="100%" fo:margin-left="2.4618in" fo:text-indent="0.4923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/>
    </style:style>
    <style:style style:name="P192" style:parent-style-name="Standard" style:family="paragraph">
      <style:paragraph-properties fo:line-height="100%" fo:margin-left="2.4618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93" style:parent-style-name="Standard" style:family="paragraph">
      <style:paragraph-properties fo:line-height="100%" fo:margin-left="3.0076in" fo:text-indent="0.4923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6" style:parent-style-name="Standard" style:family="paragraph">
      <style:paragraph-properties fo:line-height="100%" fo:margin-left="3.0076in" fo:text-indent="0.4923in">
        <style:tab-stops/>
      </style:paragraph-properties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8" style:parent-style-name="Standard" style:family="paragraph">
      <style:paragraph-properties fo:line-height="100%" fo:margin-left="3.0076in" fo:text-indent="0.4923in">
        <style:tab-stops/>
      </style:paragraph-properties>
    </style:style>
    <style:style style:name="T19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0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201" style:parent-style-name="Standard" style:family="paragraph">
      <style:paragraph-properties fo:text-align="justify" fo:line-height="100%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P20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5" style:parent-style-name="Standard" style:family="paragraph">
      <style:paragraph-properties fo:text-align="justify" fo:line-height="100%"/>
    </style:style>
    <style:style style:name="T206" style:parent-style-name="Domyślnaczcionkaakapitu" style:family="text">
      <style:text-properties style:font-name="Calibri" style:font-name-complex="Calibri"/>
    </style:style>
    <style:style style:name="P20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8" style:parent-style-name="Standard" style:family="paragraph">
      <style:paragraph-properties fo:text-align="justify" fo:line-height="100%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P21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1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13" style:parent-style-name="Standard" style:family="paragraph">
      <style:paragraph-properties fo:text-align="justify" fo:line-height="100%"/>
    </style:style>
    <style:style style:name="T214" style:parent-style-name="Domyślnaczcionkaakapitu" style:family="text">
      <style:text-properties style:font-name="Segoe UI Symbol" style:font-name-complex="Segoe UI Symbol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/>
    </style:style>
    <style:style style:name="P22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21" style:parent-style-name="Standard" style:family="paragraph">
      <style:paragraph-properties fo:text-align="justify" fo:line-height="100%"/>
    </style:style>
    <style:style style:name="T222" style:parent-style-name="Domyślnaczcionkaakapitu" style:family="text">
      <style:text-properties style:font-name="Segoe UI Symbol" style:font-name-complex="Segoe UI Symbol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4" style:parent-style-name="Domyślnaczcionkaakapitu" style:family="text">
      <style:text-properties style:font-name="Calibri" style:font-name-complex="Calibri"/>
    </style:style>
    <style:style style:name="T2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6" style:parent-style-name="Domyślnaczcionkaakapitu" style:family="text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complex="Calibri"/>
    </style:style>
    <style:style style:name="P22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29" style:parent-style-name="Standard" style:family="paragraph">
      <style:paragraph-properties fo:text-align="justify" fo:line-height="100%"/>
    </style:style>
    <style:style style:name="T230" style:parent-style-name="Domyślnaczcionkaakapitu" style:family="text">
      <style:text-properties style:font-name="Segoe UI Symbol" style:font-name-complex="Segoe UI Symbol"/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2" style:parent-style-name="Domyślnaczcionkaakapitu" style:family="text">
      <style:text-properties style:font-name="Calibri" style:font-name-complex="Calibri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complex="Calibri"/>
    </style:style>
    <style:style style:name="P238" style:parent-style-name="Standard" style:family="paragraph">
      <style:paragraph-properties fo:text-align="justify" fo:line-height="100%"/>
    </style:style>
    <style:style style:name="T239" style:parent-style-name="Domyślnaczcionkaakapitu" style:family="text">
      <style:text-properties style:font-name="Calibri" style:font-name-complex="Calibri"/>
    </style:style>
    <style:style style:name="P24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41" style:parent-style-name="Standard" style:family="paragraph">
      <style:paragraph-properties fo:text-align="justify" fo:line-height="100%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44" style:parent-style-name="Standard" style:family="paragraph">
      <style:paragraph-properties fo:text-align="justify" fo:line-height="100%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complex="Calibri"/>
    </style:style>
    <style:style style:name="P250" style:parent-style-name="Standard" style:family="paragraph">
      <style:paragraph-properties fo:text-align="justify" fo:line-height="100%"/>
    </style:style>
    <style:style style:name="T251" style:parent-style-name="Domyślnaczcionkaakapitu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3" style:parent-style-name="Domyślnaczcionkaakapitu" style:family="text">
      <style:text-properties style:font-name="Calibri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P255" style:parent-style-name="Standard" style:family="paragraph">
      <style:paragraph-properties fo:text-align="justify" fo:line-height="100%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complex="Calibri"/>
    </style:style>
    <style:style style:name="P262" style:parent-style-name="Standard" style:family="paragraph">
      <style:paragraph-properties fo:text-align="justify" fo:line-height="100%"/>
    </style:style>
    <style:style style:name="T263" style:parent-style-name="Domyślnaczcionkaakapitu" style:family="text">
      <style:text-properties style:font-name="Calibri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P265" style:parent-style-name="Standard" style:family="paragraph">
      <style:paragraph-properties fo:text-align="justify" fo:line-height="100%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complex="Calibri"/>
    </style:style>
    <style:style style:name="P268" style:parent-style-name="Standard" style:family="paragraph">
      <style:paragraph-properties fo:text-align="justify" fo:line-height="100%"/>
    </style:style>
    <style:style style:name="T269" style:parent-style-name="Domyślnaczcionkaakapitu" style:family="text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71" style:parent-style-name="Standard" style:family="paragraph">
      <style:paragraph-properties fo:text-align="justify" fo:line-height="100%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/>
    </style:style>
    <style:style style:name="P274" style:parent-style-name="Standard" style:family="paragraph">
      <style:paragraph-properties fo:text-align="justify" fo:line-height="100%"/>
    </style:style>
    <style:style style:name="T275" style:parent-style-name="Domyślnaczcionkaakapitu" style:family="text">
      <style:text-properties style:font-name="Calibri" style:font-name-complex="Calibri"/>
    </style:style>
    <style:style style:name="P276" style:parent-style-name="Standard" style:family="paragraph">
      <style:paragraph-properties fo:text-align="justify" fo:line-height="100%"/>
    </style:style>
    <style:style style:name="T277" style:parent-style-name="Domyślnaczcionkaakapitu" style:family="text">
      <style:text-properties style:font-name="Calibri" style:font-name-complex="Calibri"/>
    </style:style>
    <style:style style:name="P278" style:parent-style-name="Standard" style:family="paragraph">
      <style:paragraph-properties fo:text-align="justify" fo:line-height="100%"/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82" style:parent-style-name="Standard" style:family="paragraph">
      <style:paragraph-properties fo:text-align="justify" fo:line-height="100%"/>
    </style:style>
    <style:style style:name="T283" style:parent-style-name="Domyślnaczcionkaakapitu" style:family="text">
      <style:text-properties style:font-name="Calibri" style:font-name-complex="Calibri"/>
    </style:style>
    <style:style style:name="P284" style:parent-style-name="Standard" style:family="paragraph">
      <style:paragraph-properties fo:text-align="justify" fo:line-height="100%"/>
    </style:style>
    <style:style style:name="T285" style:parent-style-name="Domyślnaczcionkaakapitu" style:family="text">
      <style:text-properties style:font-name="Calibri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P287" style:parent-style-name="Standard" style:family="paragraph">
      <style:paragraph-properties fo:text-align="justify" fo:line-height="100%"/>
    </style:style>
    <style:style style:name="T288" style:parent-style-name="Domyślnaczcionkaakapitu" style:family="text">
      <style:text-properties style:font-name="Calibri" style:font-name-complex="Calibri"/>
    </style:style>
    <style:style style:name="P289" style:parent-style-name="Standard" style:family="paragraph">
      <style:paragraph-properties fo:text-align="justify" fo:line-height="100%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complex="Calibri"/>
    </style:style>
    <style:style style:name="P294" style:parent-style-name="Standard" style:family="paragraph">
      <style:paragraph-properties fo:text-align="justify" fo:line-height="100%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P299" style:parent-style-name="Standard" style:family="paragraph">
      <style:paragraph-properties fo:text-align="justify" fo:line-height="100%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2" style:parent-style-name="Standard" style:family="paragraph">
      <style:paragraph-properties fo:text-align="justify" fo:line-height="100%"/>
    </style:style>
    <style:style style:name="T303" style:parent-style-name="Domyślnaczcionkaakapitu" style:family="text">
      <style:text-properties style:font-name="Calibri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P307" style:parent-style-name="Standard" style:family="paragraph">
      <style:paragraph-properties fo:text-align="justify" fo:line-height="100%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complex="Calibri"/>
    </style:style>
    <style:style style:name="P310" style:parent-style-name="Standard" style:family="paragraph">
      <style:paragraph-properties fo:text-align="justify" fo:line-height="100%"/>
    </style:style>
    <style:style style:name="T311" style:parent-style-name="Domyślnaczcionkaakapitu" style:family="text">
      <style:text-properties style:font-name="Calibri" style:font-name-complex="Calibri"/>
    </style:style>
    <style:style style:name="P312" style:parent-style-name="Standard" style:family="paragraph">
      <style:paragraph-properties fo:text-align="justify" fo:line-height="100%"/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15" style:parent-style-name="Standard" style:family="paragraph">
      <style:paragraph-properties fo:text-align="justify" fo:line-height="100%"/>
    </style:style>
    <style:style style:name="T316" style:parent-style-name="Domyślnaczcionkaakapitu" style:family="text">
      <style:text-properties style:font-name="Calibri" style:font-name-complex="Calibri"/>
    </style:style>
    <style:style style:name="P317" style:parent-style-name="Standard" style:family="paragraph">
      <style:paragraph-properties fo:text-align="justify" fo:line-height="100%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/>
    </style:style>
    <style:style style:name="P320" style:parent-style-name="Standard" style:family="paragraph">
      <style:paragraph-properties fo:text-align="justify" fo:line-height="100%"/>
    </style:style>
    <style:style style:name="T321" style:parent-style-name="Domyślnaczcionkaakapitu" style:family="text">
      <style:text-properties style:font-name="Calibri" style:font-name-complex="Calibri"/>
    </style:style>
    <style:style style:name="P322" style:parent-style-name="Standard" style:family="paragraph">
      <style:paragraph-properties fo:text-align="justify" fo:line-height="100%"/>
    </style:style>
    <style:style style:name="T323" style:parent-style-name="Domyślnaczcionkaakapitu" style:family="text">
      <style:text-properties style:font-name="Calibri" style:font-name-complex="Calibri"/>
    </style:style>
    <style:style style:name="P324" style:parent-style-name="Standard" style:family="paragraph">
      <style:paragraph-properties fo:text-align="justify" fo:line-height="100%"/>
    </style:style>
    <style:style style:name="T325" style:parent-style-name="Domyślnaczcionkaakapitu" style:family="text">
      <style:text-properties style:font-name="Calibri" style:font-name-complex="Calibri"/>
    </style:style>
    <style:style style:name="P326" style:parent-style-name="Standard" style:family="paragraph">
      <style:paragraph-properties fo:text-align="justify" fo:line-height="100%"/>
    </style:style>
    <style:style style:name="T327" style:parent-style-name="Domyślnaczcionkaakapitu" style:family="text">
      <style:text-properties style:font-name="Calibri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P329" style:parent-style-name="Standard" style:family="paragraph">
      <style:paragraph-properties fo:text-align="justify" fo:line-height="100%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3" style:parent-style-name="Domyślnaczcionkaakapitu" style:family="text">
      <style:text-properties style:font-name="Calibri" style:font-name-complex="Calibri"/>
    </style:style>
    <style:style style:name="P334" style:parent-style-name="Standard" style:family="paragraph">
      <style:paragraph-properties fo:text-align="justify" fo:line-height="100%"/>
    </style:style>
    <style:style style:name="T335" style:parent-style-name="Domyślnaczcionkaakapitu" style:family="text">
      <style:text-properties style:font-name="Calibri" style:font-name-complex="Calibri"/>
    </style:style>
    <style:style style:name="T3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7" style:parent-style-name="Domyślnaczcionkaakapitu" style:family="text">
      <style:text-properties style:font-name="Calibri" style:font-name-complex="Calibri"/>
    </style:style>
    <style:style style:name="T338" style:parent-style-name="Domyślnaczcionkaakapitu" style:family="text">
      <style:text-properties style:font-name="Calibri" style:font-name-complex="Calibri"/>
    </style:style>
    <style:style style:name="P339" style:parent-style-name="Standard" style:family="paragraph">
      <style:paragraph-properties fo:text-align="justify" fo:line-height="100%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2" style:parent-style-name="Domyślnaczcionkaakapitu" style:family="text">
      <style:text-properties style:font-name="Calibri" style:font-name-complex="Calibri"/>
    </style:style>
    <style:style style:name="P34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44" style:parent-style-name="Standard" style:family="paragraph">
      <style:paragraph-properties fo:text-align="justify" fo:line-height="100%"/>
    </style:style>
    <style:style style:name="T345" style:parent-style-name="Domyślnaczcionkaakapitu" style:family="text">
      <style:text-properties style:font-name="Calibri" style:font-name-complex="Calibri"/>
    </style:style>
    <style:style style:name="T3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47" style:parent-style-name="Standard" style:family="paragraph">
      <style:paragraph-properties fo:text-align="justify" fo:line-height="100%"/>
    </style:style>
    <style:style style:name="T348" style:parent-style-name="Domyślnaczcionkaakapitu" style:family="text">
      <style:text-properties style:font-name="Calibri" style:font-name-complex="Calibri"/>
    </style:style>
    <style:style style:name="T349" style:parent-style-name="Domyślnaczcionkaakapitu" style:family="text">
      <style:text-properties style:font-name="Calibri" style:font-name-complex="Calibri"/>
    </style:style>
    <style:style style:name="P350" style:parent-style-name="Standard" style:family="paragraph">
      <style:paragraph-properties fo:text-align="justify" fo:line-height="100%"/>
    </style:style>
    <style:style style:name="T351" style:parent-style-name="Domyślnaczcionkaakapitu" style:family="text">
      <style:text-properties style:font-name="Calibri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P353" style:parent-style-name="Standard" style:family="paragraph">
      <style:paragraph-properties fo:text-align="justify" fo:line-height="100%"/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complex="Calibri"/>
    </style:style>
    <style:style style:name="T356" style:parent-style-name="Domyślnaczcionkaakapitu" style:family="text">
      <style:text-properties style:font-name="Calibri" style:font-name-complex="Calibri"/>
    </style:style>
    <style:style style:name="T357" style:parent-style-name="Domyślnaczcionkaakapitu" style:family="text">
      <style:text-properties style:font-name="Calibri" style:font-name-complex="Calibri"/>
    </style:style>
    <style:style style:name="T358" style:parent-style-name="Domyślnaczcionkaakapitu" style:family="text">
      <style:text-properties style:font-name="Calibri" style:font-name-complex="Calibri"/>
    </style:style>
    <style:style style:name="T359" style:parent-style-name="Domyślnaczcionkaakapitu" style:family="text">
      <style:text-properties style:font-name="Calibri" style:font-name-complex="Calibri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complex="Calibri"/>
    </style:style>
    <style:style style:name="P362" style:parent-style-name="Standard" style:family="paragraph">
      <style:paragraph-properties fo:text-align="justify" fo:line-height="100%"/>
    </style:style>
    <style:style style:name="T363" style:parent-style-name="Domyślnaczcionkaakapitu" style:family="text">
      <style:text-properties style:font-name="Calibri" style:font-name-complex="Calibri"/>
    </style:style>
    <style:style style:name="T364" style:parent-style-name="Domyślnaczcionkaakapitu" style:family="text">
      <style:text-properties style:font-name="Calibri" style:font-name-complex="Calibri"/>
    </style:style>
    <style:style style:name="P365" style:parent-style-name="Standard" style:family="paragraph">
      <style:paragraph-properties fo:text-align="justify" fo:line-height="100%"/>
    </style:style>
    <style:style style:name="T366" style:parent-style-name="Domyślnaczcionkaakapitu" style:family="text">
      <style:text-properties style:font-name="Calibri" style:font-name-complex="Calibri"/>
    </style:style>
    <style:style style:name="P367" style:parent-style-name="Standard" style:family="paragraph">
      <style:paragraph-properties fo:text-align="justify" fo:line-height="100%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complex="Calibri"/>
    </style:style>
    <style:style style:name="P37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7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7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7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74" style:parent-style-name="Standard" style:family="paragraph">
      <style:paragraph-properties fo:text-align="end" fo:line-height="100%"/>
    </style:style>
    <style:style style:name="T3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7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77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<text:span text:style-name="T2">REGULAMIN ROZGRYWEK OLPN 2026</text:span></text:p>
      <text:p text:style-name="P3"/>
      <text:p text:style-name="P4"><text:span text:style-name="T5">1.</text:span><text:span text:style-name="T6"><text:tab/>Rozgrywki Ostrołęckiej Ligi Piłki Nożnej prowadzone są przez: Miejski Ośrodek Sportu i Rekreacji w Ostrołęce, ul. Hallera 10, 07-410 Ostrołęka,</text:span></text:p>
      <text:p text:style-name="P7"/>
      <text:list text:style-name="LFO6" text:continue-numbering="true">
        <text:list-item>
          <text:p text:style-name="P8"><text:a xlink:href="mailto:piotr.karczewski@mosir.ostroleka.pl" office:target-frame-name="_top" xlink:show="replace"><text:span text:style-name="T9">piotr.karczewski@mosir.ostroleka.pl</text:span></text:a><text:span text:style-name="T10"><text:tab/></text:span><text:span text:style-name="T11"><text:tab/>505 027 029</text:span></text:p>
        </text:list-item>
        <text:list-item>
          <text:p text:style-name="P12"><text:a xlink:href="mailto:sekretariat@mosir.ostroleka.pl" office:target-frame-name="_top" xlink:show="replace"><text:span text:style-name="T13">sekretariat@mosir.ostroleka.pl</text:span></text:a><text:span text:style-name="T14"><text:s/></text:span><text:span text:style-name="T15"><text:tab/></text:span><text:span text:style-name="T16"><text:tab/></text:span><text:a xlink:href="http://www.mosir.ostroleka.pl/" office:target-frame-name="_top" xlink:show="replace"><text:span text:style-name="T17">www.mosir.ost</text:span><text:span text:style-name="T18">roleka.pl</text:span></text:a></text:p>
        </text:list-item>
      </text:list>
      <text:p text:style-name="P19"/>
      <text:p text:style-name="P20"><text:span text:style-name="T21">2.</text:span><text:span text:style-name="T22"><text:tab/>Szczegółowe terminy kolejek uzależnione są od ilości zgłoszonych drużyn i są ogłaszane<text:s/></text:span><text:span text:style-name="T23"><text:line-break/></text:span><text:span text:style-name="T24">w odrębnych komunikatach. W rozgrywkach może wziąć udział maksymalnie 12 drużyn. Spotkanie organizacyjne kierowników i/lub kapitanów drużyn odbędzie tydzi</text:span><text:span text:style-name="T25">eń przed rozpoczęciem rozgrywek. Start rozgrywek 10 kwietnia 2026 r. Zakończenie rozgrywek planowane jest na połowę czerwca 2026 r.</text:span></text:p>
      <text:p text:style-name="P26"/>
      <text:p text:style-name="P27"><text:span text:style-name="T28">3.</text:span><text:span text:style-name="T29"><text:tab/>Rozgrywki odbywać się będą w każdy piątek w godzinach wieczornych 19:30-22:00 na boisku ze sztuczną murawą im. Aleksandr</text:span><text:span text:style-name="T30">a Harabasza przy ul. Witosa 1. Wyjątkiem od reguły mogą być kolidujące z terminarzem tzw. „długie weekendy” i święta lub brak dostępności obiektu przy ul. Witosa w takim przypadku kolejka może być przełożona. W takich przypadkach mogą zostać rozegrane 2 ko</text:span><text:span text:style-name="T31">lejki jednego tygodnia <text:s/>w poniedziałek i w piątek.</text:span></text:p>
      <text:p text:style-name="P32"/>
      <text:p text:style-name="P33"><text:span text:style-name="T34">4.</text:span><text:span text:style-name="T35"><text:tab/>W drużynach przystępujących do Ostrołęckiej Ligi Piłki Nożnej mogą występować zawodnicy, którzy w dniu rozpoczęcia rozgrywek będą mieli ukończone 18 lat.<text:s/></text:span><text:bookmark-start text:name="_Hlk126756545"/><text:span text:style-name="T36">Zawodnicy niepełnoletni mogą zostać dopuszczeni</text:span><text:span text:style-name="T37"><text:s/>do rozgrywek tylko po uprzednim dostarczeniu pisemnej zgody rodzica bądź opiekuna.</text:span></text:p>
      <text:p text:style-name="P38"><text:bookmark-end text:name="_Hlk126756545"/></text:p>
      <text:p text:style-name="P39"><text:span text:style-name="T40">5.</text:span><text:span text:style-name="T41"><text:tab/>Potwierdzenia zespołu do uczestnictwa w rozgrywkach należy dokonać pisemnie lub za pomocą poczty elektronicznej, załączając imienną listę zawodników i uiszczając wpisow</text:span><text:span text:style-name="T42">e. Potwierdzenie zespołu jest równoznaczne z akceptacją regulaminu rozgrywek.</text:span></text:p>
      <text:p text:style-name="P43"/>
      <text:p text:style-name="P44"><text:span text:style-name="T45">6.</text:span><text:span text:style-name="T46"><text:tab/>Wpisowe od drużyny wynosi 800,- złotych (słownie: osiemset</text:span><text:span text:style-name="T47"><text:s/>złotych), płatne przelewem na konto:</text:span></text:p>
      <text:p text:style-name="P48"><text:span text:style-name="T49">PKO BP nr: 62 1020 3802 0000 1002 0164 8393</text:span><text:span text:style-name="T50"><text:line-break/></text:span><text:span text:style-name="T51">do 7 dni <text:s/>przed rozpoczęciem rozg</text:span><text:span text:style-name="T52">rywek.</text:span></text:p>
      <text:p text:style-name="P53"/>
      <text:p text:style-name="P54"><text:span text:style-name="T55">7.</text:span><text:span text:style-name="T56"><text:tab/>Zawodnik, który zostanie zgłoszony do drużyny nie może występować w trakcie trwania rozgrywek w innym zespole, a po rozpoczęciu pierwszej kolejki nie ma możliwości dopisywania zawodników do drużyny. Ekipy ze względów organizacyjnych mogą składać</text:span><text:span text:style-name="T57"><text:s/>się z 15 zawodników<text:s/></text:span><text:span text:style-name="T58"><text:line-break/></text:span><text:span text:style-name="T59">i kierownika drużyny/opiekuna. Na boisku występuje siedmiu graczy, w tym bramkarz.</text:span></text:p>
      <text:p text:style-name="P60"/>
      <text:p text:style-name="P61"><text:span text:style-name="T62">8.</text:span><text:span text:style-name="T63"><text:tab/>Wszystkie mecze prowadzone są przez sędziego wyznaczonego wcześniej przez organizatora rozgrywek, zgodnie z przepisami gry w piłkę nożną ze szczegó</text:span><text:span text:style-name="T64">lnym uwzględnieniem zasad fair play:</text:span></text:p>
      <text:p text:style-name="P65"><text:span text:style-name="T66">a) każde celowe zagranie faul karane będzie odsunięciem od gry na 2 minuty, każde następne wykluczeniem z meczu - po dwóch minutach karnych miejsce usuniętego gracza zajmuje inny zawodnik zespołu (interpretacja sytuacji</text:span><text:span text:style-name="T67"><text:s/>należy do sędziego);</text:span></text:p>
      <text:p text:style-name="P68"><text:span text:style-name="T69">b) rażące faule oraz komentowanie decyzji sędziowskich lub głośne wyrażanie swojego niezadowolenia z orzeczeń sędziego karane będzie natychmiastowym odsunięciem od gry na<text:s/></text:span><text:span text:style-name="T70"><text:line-break/></text:span><text:span text:style-name="T71">2 minuty, każde następne karą odsunięcia od gry na 5 minut lub</text:span><text:span text:style-name="T72"><text:s/>wykluczeniem z meczu. Po karze miejsce wykluczonego gracza zajmuje inny zawodnik zespołu. W przypadku kar minutowych po strzelonej bramce przez przeciwnika drużyna gra dalej w osłabieniu aż do zakończenia kary.</text:span></text:p>
      <text:p text:style-name="P73"/>
      <text:p text:style-name="P74"><text:span text:style-name="T75">9.</text:span><text:span text:style-name="T76"><text:tab/>Czas trwania jednego meczu: 2 x 20 minut</text:span><text:span text:style-name="T77"><text:s/>z 5-minutową przerwą techniczną. Punktacja za każde spotkanie 3pkt zwycięstwo, 1pkt remis, 0pkt porażka. WO - walkower za nieprzestrzeganie regulaminu (m.in. brak stawiennictwa na meczu, powtarzające się rażące niestosowne zachowania uczestników rozgrywek</text:span><text:span text:style-name="T78"><text:s/>itp.) – wynikiem 3:0 i 3pkt dla drużyny na którą korzyść został rozstrzygnięty druga drużyna 0pkt. Obustronne WO – walkower – wynikiem 0:0, 0pkt dla obu zespołów.</text:span></text:p>
      <text:p text:style-name="P79"/>
      <text:p text:style-name="P80"><text:span text:style-name="T81">10.<text:s/></text:span><text:span text:style-name="T82"><text:tab/>Nie ma gry na spalone</text:span></text:p>
      <text:p text:style-name="P83"/>
      <text:p text:style-name="P84"><text:span text:style-name="T85">11.<text:s/></text:span><text:span text:style-name="T86"><text:tab/>Zmiany hokejowe w strefie zmian przy ławce rezerwowych swo</text:span><text:span text:style-name="T87">jej drużyny.</text:span></text:p>
      <text:p text:style-name="P88"/>
      <text:p text:style-name="P89"><text:span text:style-name="T90">12.<text:s/></text:span><text:span text:style-name="T91"><text:tab/>Pozostałe przepisy zgodne z PZPN.</text:span></text:p>
      <text:p text:style-name="P92"/>
      <text:p text:style-name="P93"><text:span text:style-name="T94">13.</text:span><text:span text:style-name="T95"><text:tab/>Rozgrywki prowadzone są systemem „każdy z każdym”.</text:span></text:p>
      <text:p text:style-name="P96"/>
      <text:p text:style-name="P97"><text:span text:style-name="T98">14.</text:span><text:span text:style-name="T99"><text:tab/>O ostatecznej kolejności drużyn decyduje:</text:span></text:p>
      <text:list text:style-name="WWNum1">
        <text:list-item>
          <text:p text:style-name="P100"><text:span text:style-name="T101">liczba zdobytych punktów,</text:span></text:p>
        </text:list-item>
        <text:list-item>
          <text:p text:style-name="P102"><text:span text:style-name="T103">wynik bezpośredniego meczu,</text:span></text:p>
        </text:list-item>
        <text:list-item>
          <text:p text:style-name="P104"><text:span text:style-name="T105">różnica bramek,</text:span></text:p>
        </text:list-item>
        <text:list-item>
          <text:p text:style-name="P106"><text:span text:style-name="T107">większa ilość zdobytych goli,</text:span></text:p>
        </text:list-item>
        <text:list-item>
          <text:p text:style-name="P108"><text:span text:style-name="T109">dodatkowa tabela uwzględniająca mecze między drużynami zainteresowanymi (jeżeli co najmniej trzy lub więcej drużyn będzie miało na zakończenie rozgrywek w grupach taką samą ilość zdobytych punktów),</text:span></text:p>
        </text:list-item>
        <text:list-item>
          <text:p text:style-name="P110"><text:span text:style-name="T111">ewentualnie rzuty karne.</text:span></text:p>
        </text:list-item>
      </text:list>
      <text:p text:style-name="P112"/>
      <text:p text:style-name="P113"><text:span text:style-name="T114">15.</text:span><text:span text:style-name="T115"><text:tab/>Drużyny winny stawić się<text:s/></text:span><text:span text:style-name="T116">gotowe do gry najpóźniej 5 minut przed rozpoczęciem meczu wraz wypełnioną kadrą drużyny z numerami zawodników.</text:span></text:p>
      <text:p text:style-name="P117"/>
      <text:p text:style-name="P118"><text:span text:style-name="T119">16.</text:span><text:span text:style-name="T120"><text:tab/>Niestawienie się drużyny w wyznaczonym do rozegrania meczu miejscu i czasie lub stawienie się w niekompletnym składzie (mniej niż 5 zawodnik</text:span><text:span text:style-name="T121">ów) powoduje przyznanie walkoweru – WO drużynie przeciwnej.</text:span></text:p>
      <text:p text:style-name="P122"/>
      <text:p text:style-name="P123"><text:span text:style-name="T124">17.</text:span><text:span text:style-name="T125"><text:tab/>Zawodników w trakcie meczów obowiązuje jednolity ubiór sportowy (w przypadku braku jednolitych koszulek dany zespół zagra w znacznikach) i odpowiednie obuwie do gry<text:s/></text:span><text:span text:style-name="T126"><text:line-break/></text:span><text:span text:style-name="T127">w piłkę nożną na boisku z</text:span><text:span text:style-name="T128">e sztuczną nawierzchnią (zakaz gry w metalowych korkach – metalowych wkrętach)</text:span></text:p>
      <text:p text:style-name="P129"/>
      <text:p text:style-name="P130"><text:span text:style-name="T131">18.</text:span><text:span text:style-name="T132"><text:tab/>Dla drużyn, które na koniec sezonu zajmą trzy czołowe lokaty, przewidziane są puchary, medale<text:s/></text:span><text:span text:style-name="T133"><text:line-break/></text:span><text:span text:style-name="T134">i nagrody rzeczowe. Organizator zapewnia także trzy nagrody indywidualne – Na</text:span><text:span text:style-name="T135">jlepszy zawodnik, najlepszy bramkarz, król strzelców, zastrzegając sobie prawo do ustanowienia dodatkowej kategorii po zakończeniu zapisów. Po ostatniej kolejce gier wszyscy uczestnicy zostaną zaproszeni na uroczyste podsumowanie i zakończenie rozgrywek wr</text:span><text:span text:style-name="T136">az<text:s/></text:span><text:span text:style-name="T137"><text:line-break/></text:span><text:span text:style-name="T138">z poczęstunkiem i wręczeniem nagród, wyróżnień, pucharów oraz upominków.</text:span></text:p>
      <text:p text:style-name="P139"/>
      <text:p text:style-name="P140"><text:span text:style-name="T141">19.</text:span><text:span text:style-name="T142"><text:tab/>Organizator rozgrywek zapewnia podczas meczów opiekę medyczną oraz sędziów.</text:span></text:p>
      <text:p text:style-name="P143"/>
      <text:p text:style-name="P144"><text:span text:style-name="T145">Interpretacja regulaminu należy wyłącznie do Organizatora.</text:span></text:p>
      <text:p text:style-name="P146"/>
      <text:p text:style-name="P147"/>
      <text:p text:style-name="P148"><text:span text:style-name="T149">BEZPIECZEŃSTWO</text:span></text:p>
      <text:list text:style-name="WWNum2" text:continue-numbering="true">
        <text:list-item>
          <text:list>
            <text:list-item>
              <text:p text:style-name="P150"><text:span text:style-name="T151">Organizator posiada p</text:span><text:span text:style-name="T152">olisę OC z tytułu organizacji imprez sportowych. Organizator nie zapewnia jednak: jakiegokolwiek ubezpieczenia na życie, zdrowotnego lub od odpowiedzialności cywilnej z tytułu choroby, wypadku, odniesienia obrażeń, poniesienia śmierci lub poniesienia jakic</text:span><text:span text:style-name="T153">hkolwiek strat bądź szkód, jakie mogą wystąpić w związku<text:s/></text:span><text:span text:style-name="T154"><text:line-break/></text:span><text:span text:style-name="T155">z obecnością i/lub uczestnictwem w Turnieju. Uczestnikom doradza się, jeżeli uznają to za konieczne, by zakupili stosowne ubezpieczenie.</text:span></text:p>
            </text:list-item>
            <text:list-item>
              <text:p text:style-name="P156"><text:span text:style-name="T157">Każdy zawodnik biorąc udział w OLPN może dobrowolnie ubezpiec</text:span><text:span text:style-name="T158">zyć się w zakresie NNW.</text:span></text:p>
            </text:list-item>
            <text:list-item>
              <text:p text:style-name="P159"><text:span text:style-name="T160">Wszyscy Uczestnicy przyjmują do wiadomości, że udział w OLPN wiąże się z wysiłkiem fizycznym i pociąga za sobą naturalne ryzyko i zagrożenie wypadkami, możliwość odniesienia obrażeń ciała i urazów fizycznych (w tym śmierci), a także</text:span><text:span text:style-name="T161"><text:s/>szkód i strat<text:s/></text:span><text:span text:style-name="T162"><text:line-break/></text:span><text:span text:style-name="T163">o charakterze majątkowym. Dodatkowo, mogą wystąpić inne czynniki ryzyka, niemożliwe do przewidzenia w tym momencie.</text:span></text:p>
            </text:list-item>
            <text:list-item>
              <text:p text:style-name="P164"><text:span text:style-name="T165">Organizator zastrzega sobie prawo do zezwolenia personelowi medycznemu<text:s/></text:span><text:span text:style-name="T166"><text:line-break/></text:span><text:span text:style-name="T167">i paramedycznemu zatrudnionemu przez lub w imieniu O</text:span><text:span text:style-name="T168">rganizatora do udzielenia pierwszej pomocy medycznej lub wykonania innych zabiegów medycznych, a także transportu Uczestnika poszkodowanego w bezpieczne miejsce. Uczestnik wyraża zgodę na powyższe działania. Uczestnik jest odpowiedzialny za wszelkie koszty</text:span><text:span text:style-name="T169"><text:s/>medyczne lub koszty transportu poniesione przez Organizatora, jego współpracowników, personel medyczny i paramedyczny obsługujący OLPN, a wynikłe z powodu choroby, wypadku lub doznanych obrażeń ciała, poniesionych w związku z obecnością lub udziałem Uczes</text:span><text:span text:style-name="T170">tnika w OLPN.</text:span></text:p>
            </text:list-item>
            <text:list-item>
              <text:p text:style-name="P171"><text:span text:style-name="T172">Uczestnik bierze udział w OLPN wyłącznie na własną odpowiedzialność i ponosi związane z tym ryzyko.</text:span></text:p>
            </text:list-item>
            <text:list-item>
              <text:p text:style-name="P173"><text:span text:style-name="T174">Uczestnik rozważył i ocenił charakter, zakres i stopień ryzyka wiążącego się<text:s/></text:span><text:span text:style-name="T175"><text:line-break/></text:span><text:span text:style-name="T176">z uczestnictwem w OLPN i dobrowolnie <text:s/>zdecydował się podjąć to r</text:span><text:span text:style-name="T177">yzyko, startując w OLPN wyłącznie na własną odpowiedzialność. Uczestnik oświadcza, że nie będzie działał na szkodę Organizatora.</text:span></text:p>
            </text:list-item>
            <text:list-item>
              <text:p text:style-name="P178"><text:span text:style-name="T179">Zabrania <text:s/>się wnoszenia na teren obiektów gdzie odbywa się OLPN przedmiotów, które mogą być niebezpieczne dla innych uczestnikó</text:span><text:span text:style-name="T180">w.</text:span></text:p>
            </text:list-item>
            <text:list-item>
              <text:p text:style-name="P181"><text:span text:style-name="T182">Uczestnikom zabrania się zażywania i posiadania środków odurzających, dopingowych, nielegalnych substancji oraz napojów alkoholowych zarówno przed, jak i w trakcie OLPN.</text:span></text:p>
            </text:list-item>
            <text:list-item>
              <text:p text:style-name="P183"><text:span text:style-name="T184">W czasie trwania OLPN Uczestnicy powinni stosować się do poleceń wydawanych przez o</text:span><text:span text:style-name="T185">soby odpowiedzialne za bezpieczeństwo, służby porządkowe oraz inne osoby wyznaczone przez Organizatora.</text:span></text:p>
            </text:list-item>
            <text:list-item>
              <text:p text:style-name="P186"><text:span text:style-name="T187">Najbliższy szpital: Mazowiecki Szpital Specjalistyczny w Ostrołęce im. dr Józefa Psarskiego, aleja Jana Pawła II 120A, 07-410 Ostrołęka, 29 765 21 00,<text:s/></text:span><text:a xlink:href="mailto:szpital@szpital.ostroleka.pl" office:target-frame-name="_top" xlink:show="replace"><text:span text:style-name="T188">szpital@szpital.ostroleka.pl</text:span></text:a><text:span text:style-name="T189"><text:line-break/></text:span></text:p>
            </text:list-item>
          </text:list>
        </text:list-item>
      </text:list>
      <text:p text:style-name="P190"><text:span text:style-name="T191"><text:tab/>Ostrołęka, kwiecień 2026 r.</text:span></text:p>
      <text:p text:style-name="P192"/>
      <text:p text:style-name="P193"><text:span text:style-name="T194">FORMULARZ ZGŁOSZENIOWY</text:span><text:span text:style-name="T195"><text:tab/></text:span></text:p>
      <text:p text:style-name="P196"><text:span text:style-name="T197">OSTROŁĘCKA LIGA PIŁKI NOŻNEJ</text:span></text:p>
      <text:p text:style-name="P198"><text:span text:style-name="T199">OŚWIADCZENIE ZAWODNIKA</text:span></text:p>
      <text:p text:style-name="P200"/>
      <text:p text:style-name="P201"><text:span text:style-name="T202">IMIĘ .................................................... NAZWISKO<text:s/></text:span><text:span text:style-name="T203">…...............................................................</text:span></text:p>
      <text:p text:style-name="P204"/>
      <text:p text:style-name="P205"><text:span text:style-name="T206">WIEK ................................. MIEJSCOWOŚĆ .............................................................................</text:span></text:p>
      <text:p text:style-name="P207"/>
      <text:p text:style-name="P208"><text:span text:style-name="T209">TELEFON (dobrowolne) .......................................</text:span><text:span text:style-name="T210">.</text:span></text:p>
      <text:p text:style-name="P211"/>
      <text:p text:style-name="P212"/>
      <text:p text:style-name="P213"><text:span text:style-name="T214">☐</text:span><text:span text:style-name="T215">DLA WSZYSTKICH</text:span><text:span text:style-name="T216"><text:s/>- Niniejszym oświadczam, że jestem zdolny/a do udziału w „Ostrołęckiej Lidze Piłki Nożnej”. Nie są mi znane żadne powody o charakterze zdrowotnym wykluczające mnie z udziału w tym wydarzeniu i że startuje na moją odpowiedzialność. Zapoz</text:span><text:span text:style-name="T217">nałem/am* się z regulaminem<text:s/></text:span><text:span text:style-name="T218"><text:line-break/></text:span><text:span text:style-name="T219">i akceptuję jego warunki.</text:span></text:p>
      <text:p text:style-name="P220"/>
      <text:p text:style-name="P221"><text:span text:style-name="T222">☐</text:span><text:span text:style-name="T223">DLA WSZYSTKICH</text:span><text:span text:style-name="T224"><text:s/>- Wyrażam zgodę na przetwarzanie podanych przeze mnie<text:s/></text:span><text:span text:style-name="T225">danych osobowych</text:span><text:span text:style-name="T226"><text:line-break/></text:span><text:span text:style-name="T227">w celu udziału w wydarzeniu, w którym będę występował/a* jako uczestnik.</text:span></text:p>
      <text:p text:style-name="P228"/>
      <text:p text:style-name="P229"><text:span text:style-name="T230">☐</text:span><text:span text:style-name="T231">DLA WSZYSTKICH</text:span><text:span text:style-name="T232"><text:s/>- Wyrażam zgodę na<text:s/></text:span><text:span text:style-name="T233">przetwarzanie<text:s/></text:span><text:span text:style-name="T234">mojego wizerunku<text:s/></text:span><text:span text:style-name="T235">przez Organizatora wydarzenia jak również przez Miasto Ostrołęka i podmiotów współpracujących z Organizatorem. Zgody udzielam świadomie, wiem że mogę wycofać ją w każdym momencie. Zdaję sobie sprawę, że moje zdjęcie może zost</text:span><text:span text:style-name="T236">ać umieszczone na stronie internetowej Organizatora lub na stronie internetowej Miasta Ostrołęki i podmiotów współpracujących w celu np. podsumowania wydarzenia. Zdaję sobie sprawę, że jeżeli nie wyrażę zgody na przetwarzanie swojego wizerunku, a doszłoby<text:s/></text:span><text:span text:style-name="T237">do sytuacji, w której mogłabym/mógłbym* zająć miejsce na podium, Organizator nie poprosi mnie do odbioru nagród podczas oficjalnej dekoracji.</text:span></text:p>
      <text:p text:style-name="P238"><text:span text:style-name="T239">* niepotrzebne skreślić</text:span></text:p>
      <text:p text:style-name="P240"/>
      <text:p text:style-name="P241"><text:span text:style-name="T242">I.<text:s/></text:span><text:span text:style-name="T243">OBOWIĄZEK INFORMACYJNY REALIZOWANY WOBEC OSÓB BIORĄCYCH UDZIAŁ W WYDARZENIU</text:span></text:p>
      <text:p text:style-name="P244"><text:span text:style-name="T245">Zgodnie z<text:s/></text:span><text:span text:style-name="T246">art. 13 RODO (Rozporządzenia Parlamentu Europejskiego i Rady (UE) 2016/679 z 27 kwietnia 2016 r. w sprawie ochrony osób fizycznych w związku z przetwarzaniem danych osobowych<text:s/></text:span><text:span text:style-name="T247"><text:line-break/></text:span><text:span text:style-name="T248">i w sprawie swobodnego przepływu takich danych oraz uchylenia dyrektywy 95/46/WE</text:span><text:span text:style-name="T249">) informujemy, że:</text:span></text:p>
      <text:p text:style-name="P250"><text:span text:style-name="T251">1.<text:s/></text:span><text:span text:style-name="T252">Administratorem Pani/Pana danych osobowych jest:</text:span><text:span text:style-name="T253"><text:s/>Dyrektor Miejskiego Ośrodka Sportu i Rekreacji w Ostrołęce wykonujący zadania przy pomocy jednostki budżetowej <text:s/>zlokalizowanej przy ul. Generała Józefa Hallera 10, 07-410 Ostrołęka. Z A</text:span><text:span text:style-name="T254">dministratorem może Pani/Pan skontaktować się pisemnie na wskazany powyżej adres.</text:span></text:p>
      <text:p text:style-name="P255"><text:span text:style-name="T256">2.<text:s/></text:span><text:span text:style-name="T257">Administrator wyznaczył Inspektora Ochrony Danych</text:span><text:span text:style-name="T258"><text:s/>jest nim Pan Ryszard Moskalik.<text:s/></text:span><text:span text:style-name="T259"><text:line-break/></text:span><text:span text:style-name="T260">Z Inspektorem Ochrony Danych może Pani/Pan skontaktować się we wszystkich sprawach związa</text:span><text:span text:style-name="T261">nych z przetwarzaniem swoich danych osobowych, <text:s/>w szczególności w zakresie wykonywania przez Panią/Pana przyznanych Pani/Panu na mocy RODO uprawnień. Z IOD można skontaktować się:</text:span></text:p>
      <text:p text:style-name="P262"><text:span text:style-name="T263">a) wysyłając e-mail na adres:</text:span><text:s/><text:span text:style-name="T264">iod@mosir.ostroleka.pl;</text:span></text:p>
      <text:p text:style-name="P265"><text:span text:style-name="T266">b) osobiście w siedzib</text:span><text:span text:style-name="T267">ie administratora.</text:span></text:p>
      <text:p text:style-name="P268"><text:span text:style-name="T269">3.<text:s/></text:span><text:span text:style-name="T270">Pani/Pana dane osobowe będą przetwarzane na następujących podstawach:</text:span></text:p>
      <text:p text:style-name="P271"><text:span text:style-name="T272">a) art. 6 ust. 1 lit. a RODO – w przypadku gdy poda Pani/Pan dane dodatkowe wykraczające poza zakres wskazany w zgłoszeniu, dotyczy to również zgody na przetwarzani</text:span><text:span text:style-name="T273">e wizerunku;</text:span></text:p>
      <text:p text:style-name="P274"><text:span text:style-name="T275">b) art. 6 ust. 1 lit. b RODO – w celu realizacji umowy dotyczącej udziału w wydarzeniu.</text:span></text:p>
      <text:p text:style-name="P276"><text:span text:style-name="T277">c) art. 6 ust. 1 lit. c RODO – w celu spełnienia przepisów prawa dotyczących m.in. archiwizacji dokumentacji.</text:span></text:p>
      <text:p text:style-name="P278"><text:span text:style-name="T279">4.<text:s/></text:span><text:span text:style-name="T280">Odbiorcami Pani/Pana danych osobowych mogą</text:span><text:span text:style-name="T281"><text:s/>być:</text:span></text:p>
      <text:p text:style-name="P282"><text:span text:style-name="T283">a) podmioty, z którymi administrator zawarł umowy powierzenia przetwarzania danych osobowych, które świadczą dla administratora usługi z zakresu m.in. doradztwa prawnego, doradztwa informatycznego lub obsługi rejestracji na wydarzenia;</text:span></text:p>
      <text:p text:style-name="P284"><text:span text:style-name="T285">b) organy i in</text:span><text:span text:style-name="T286">ne podmioty, w tym podmioty publiczne, uprawnione do uzyskania Pani/Pana danych osobowych na podstawie powszechnie obowiązujących przepisów prawa;</text:span></text:p>
      <text:p text:style-name="P287"><text:span text:style-name="T288">5. Pani/Pana dane osobowe będą udostępniane:</text:span></text:p>
      <text:p text:style-name="P289"><text:span text:style-name="T290">a) wyłącznie podmiotom, którym Administrator, na podstawie przep</text:span><text:span text:style-name="T291">isów prawa ma obowiązek je udostępnić,<text:s/></text:span><text:span text:style-name="T292"><text:line-break/></text:span><text:span text:style-name="T293">w szczególności: policji; <text:s/>sądowi; prokuraturze.</text:span></text:p>
      <text:p text:style-name="P294"><text:span text:style-name="T295">6.<text:s/></text:span><text:span text:style-name="T296">Administrator nie ma zamiaru przekazywać Pani/Pana danych osobowych</text:span><text:span text:style-name="T297"><text:s/>do państwa trzeciego lub organizacji międzynarodowej, jak również nie będzie wykorzystywać danyc</text:span><text:span text:style-name="T298">h do celów innych niż te, dla których zostały pierwotnie zebrane.</text:span></text:p>
      <text:p text:style-name="P299"><text:span text:style-name="T300">7.<text:s/></text:span><text:span text:style-name="T301">Pani/Pana dane osobowe będą przetwarzane przez następujące okresy czasu:</text:span></text:p>
      <text:p text:style-name="P302"><text:span text:style-name="T303">a) 20 lat – dotyczy to danych osobowych pozyskanych w procesie zgłoszeniowym, bez względu na formę rejestracji. Po</text:span><text:span text:style-name="T304"><text:s/>wskazanym okresie dane osobowe będą podlegały brakowaniu, zgodnie<text:s/></text:span><text:span text:style-name="T305"><text:line-break/></text:span><text:span text:style-name="T306">z obowiązującymi przepisami prawa zatwierdzonymi przez Archiwum Państwowe;</text:span></text:p>
      <text:p text:style-name="P307"><text:span text:style-name="T308">b) dożywotnio – dotyczy to danych osobowych uczestników w zakresie imienia, nazwiska, roku urodzenia lub kategori</text:span><text:span text:style-name="T309">i wiekowej, osiągniętego wyniku. Dane te będą traktowane jako dane historyczne;</text:span></text:p>
      <text:p text:style-name="P310"><text:span text:style-name="T311">c) do chwili wycofania zgody – dotyczy to danych w zakresie wizerunku.</text:span></text:p>
      <text:p text:style-name="P312"><text:span text:style-name="T313">8.<text:s/></text:span><text:span text:style-name="T314">Przysługuje Pani/Panu prawo:</text:span></text:p>
      <text:p text:style-name="P315"><text:span text:style-name="T316">a) cofnięcia zgody w przypadku podania dodatkowych danych</text:span></text:p>
      <text:p text:style-name="P317"><text:span text:style-name="T318">b) dostępu do d</text:span><text:span text:style-name="T319">anych osobowych;</text:span></text:p>
      <text:p text:style-name="P320"><text:span text:style-name="T321">c) prawo do sprostowania danych osobowych;</text:span></text:p>
      <text:p text:style-name="P322"><text:span text:style-name="T323">d) prawo do ograniczenia przetwarzania danych osobowych;</text:span></text:p>
      <text:p text:style-name="P324"><text:span text:style-name="T325">e) prawo do wniesienia sprzeciwu wobec przetwarzania danych osobowych.</text:span></text:p>
      <text:p text:style-name="P326"><text:span text:style-name="T327">Wskazane powyżej żądania mogą być wnoszone pisemnie na adres: Miejsk</text:span><text:span text:style-name="T328">i Ośrodek Sportu i Rekreacji w Ostrołęce z siedzibą przy ul. Gen. J. Hallera 10, kod pocztowy 07-410 Ostrołęka lub na adres e-mail: sekretariat@mosir.ostroleka.pl. <text:s/></text:span></text:p>
      <text:p text:style-name="P329"><text:span text:style-name="T330">9.<text:s/></text:span><text:span text:style-name="T331">W przypadku, gdy Pani/Pana zdaniem przetwarzanie przez Administratora Pani/Pana danych<text:s/></text:span><text:span text:style-name="T332">osobowych narusza przepisy prawa</text:span><text:span text:style-name="T333">, ma Pani/Pan prawo do wniesienia skargi do organu nadzorczego, tj. do Prezesa Urzędu Ochrony Danych Osobowych.</text:span></text:p>
      <text:p text:style-name="P334"><text:span text:style-name="T335">10.<text:s/></text:span><text:span text:style-name="T336">Podanie przez Panią/Pana danych osobowych nie jest wymogiem ustawowym</text:span><text:span text:style-name="T337">, jednakże ich niepodanie uniemożliwia<text:s/></text:span><text:span text:style-name="T338">udział w wydarzeniu.</text:span></text:p>
      <text:p text:style-name="P339"><text:span text:style-name="T340">11.<text:s/></text:span><text:span text:style-name="T341">W stosunku do Pani/Pana nie będą podejmowane zautomatyzowane decyzje</text:span><text:span text:style-name="T342">, w tym decyzje opierające się na profilowaniu.</text:span></text:p>
      <text:p text:style-name="P343"/>
      <text:p text:style-name="P344"><text:span text:style-name="T345">II.<text:s/></text:span><text:span text:style-name="T346">ANONIMOWY UCZESTNIK / WYKORZYSTANIE WIZERUNKU</text:span></text:p>
      <text:p text:style-name="P347"><text:span text:style-name="T348">1. Organizator nie dopuszcza do udziału w Wydarzeniu anonimowych</text:span><text:span text:style-name="T349"><text:s/>uczestników.</text:span></text:p>
      <text:p text:style-name="P350"><text:span text:style-name="T351">2. Organizator zastrzega sobie prawo do przeprowadzenia z każdym z Uczestników wywiadów, robienia zdjęć i/lub filmowania, używania imion i nazwisk, wizerunku, podobizny lub głosu oraz innych materiałów pochodzących lub związanych z uczestnict</text:span><text:span text:style-name="T352">wem w Wydarzeniu na potrzeby reklamowe, promocyjne, a także możliwość ich wykorzystania w internecie lub w transmisjach radiowo-telewizyjnych oraz na wszelkie inne potrzeby komercyjne z prawem do ich modyfikowania.</text:span></text:p>
      <text:p text:style-name="P353"><text:span text:style-name="T354">3. Organizator zastrzega sobie prawo do n</text:span><text:span text:style-name="T355">ieodpłatnego wykorzystania wszelkich zdjęć, materiałów filmowych, wywiadów i nagrań dźwiękowych przedstawiających Uczestników oraz wypowiedzi, informacji i pomysłów Uczestników w celu reklamy i promocji. Tego rodzaju zdjęcia, materiały, wywiady i nagrania<text:s/></text:span><text:span text:style-name="T356">mogą być bezpłatnie umieszczone na wybranych nośnikach elektronicznych<text:s/></text:span><text:span text:style-name="T357"><text:line-break/></text:span><text:span text:style-name="T358">w katalogach oraz mediach, w tym w telewizji, radiu, gazetach, magazynach, na stronach internetowych i na wystawach, mogą być wykorzystywane na potrzeby reklamowe, promocyjne oraz do w</text:span><text:span text:style-name="T359">szelkich innych celów komercyjnych związanych z działalnością prowadzoną przez Organizatora<text:s/></text:span><text:span text:style-name="T360"><text:line-break/></text:span><text:span text:style-name="T361">i podmiotów z nim powiązanych.</text:span></text:p>
      <text:p text:style-name="P362"><text:span text:style-name="T363">4. Uczestnik przyjmuje do wiadomości możliwość zmian, modyfikacji i skrótów związanych z użyciem imienia, wizerunku, podobizny, głos</text:span><text:span text:style-name="T364">u czy też informacji biograficznych Uczestnika.</text:span></text:p>
      <text:p text:style-name="P365"><text:span text:style-name="T366">5. Uczestnik oświadcza, że Organizator nie jest i nie będzie zobligowany do uiszczenia jakichkolwiek opłat związanych z uprawnieniami opisanymi w niniejszym dziale.</text:span></text:p>
      <text:p text:style-name="P367"><text:span text:style-name="T368">6. Uczestnik ma prawo odmówić zgody na użyc</text:span><text:span text:style-name="T369">ie swojego wizerunku lecz w tym przypadku Organizator zostanie pozbawiony możliwości nagrodzenia takiego zawodnika podczas oficjalnej dekoracji (na podium). ODBIÓR NAGRÓD WYŁĄCZNIE OSOBISTY!</text:span></text:p>
      <text:p text:style-name="P370"/>
      <text:p text:style-name="P371"/>
      <text:p text:style-name="P372"/>
      <text:p text:style-name="P373"/>
      <text:p text:style-name="P374"><text:span text:style-name="T375">CZYTELNY PODPIS ZAWODNIKA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ListLabel3" style:display-name="ListLabel 3" style:family="text">
      <style:text-properties style:font-name-asian="SimSun" style:font-name-complex="Calibri" fo:font-weight="normal" style:font-weight-asian="normal" style:font-weight-complex="norm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-asian="SimSun" style:font-name-complex="Calibri"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lwina Łuba</meta:initial-creator>
    <dc:creator>Łukasz Cichowski</dc:creator>
    <meta:creation-date>2024-02-19T09:11:00Z</meta:creation-date>
    <dc:date>2026-03-11T09:55:00Z</dc:date>
    <meta:print-date>2022-02-25T07:12:00Z</meta:print-date>
    <meta:template xlink:href="Normal" xlink:type="simple"/>
    <meta:editing-cycles>11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1" meta:word-count="2251" meta:character-count="15726" meta:row-count="112" meta:non-whitespace-character-count="13506"/>
  </office:meta>
</office:document-meta>
</file>